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internet:accueil"/><text:bookmark-start text:name="__RefHeading___internet_1"/><text:bookmark-start text:name="internet"/>Internet<text:bookmark-end text:name="__RefHeading___internet_1"/><text:bookmark-end text:name="interne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nt/internet/corrige/accueil" text:style-name="Internet_20_link" text:visited-style-name="Visited_20_Internet_20_Link">Eléments de corrections des activités</text:a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/doku.php/snt/internet/presentation" text:style-name="Internet_20_link" text:visited-style-name="Visited_20_Internet_20_Link">  Présentation du thème</text:a> </text:p>
        </text:list-item>
        <text:list-item>
          <text:p text:style-name="List_20_1_Content">  <text:a xlink:type="simple" xlink:href="/doku.php/snt/internet/1-reseauinternet.docx" text:style-name="Internet_20_link" text:visited-style-name="Visited_20_Internet_20_Link">Le réseau et Internet</text:a></text:p>
        </text:list-item>
        <text:list-item>
          <text:p text:style-name="List_20_1_Content"> <text:a xlink:type="simple" xlink:href="/doku.php/snt/internet/1-reseauinternet_2ne6_2.docx" text:style-name="Internet_20_link" text:visited-style-name="Visited_20_Internet_20_Link">Internet partie 2 (format Word)</text:a> <text:a xlink:type="simple" xlink:href="/doku.php/snt/internet/1-reseauinternet_2ne6_2.pdf" text:style-name="Internet_20_link" text:visited-style-name="Visited_20_Internet_20_Link">(Format PDF)</text:a></text:p>
        </text:list-item>
        <text:list-item>
          <text:p text:style-name="List_20_1_Content"> <text:a xlink:type="simple" xlink:href="/doku.php/snt/internet/2-reseauinternet_2ne2.docx" text:style-name="Internet_20_link" text:visited-style-name="Visited_20_Internet_20_Link">Câble sous-marins et Accès au logiciel Filius</text:a><text:a xlink:type="simple" xlink:href="/doku.php/snt/internet/2-reseauinternet_2ne2.pdf" text:style-name="Internet_20_link" text:visited-style-name="Visited_20_Internet_20_Link">(Format PDF)</text:a></text:p>
        </text:list-item>
        <text:list-item>
          <text:p text:style-name="List_20_1_Content_Last"> <text:a xlink:type="simple" xlink:href="/doku.php/snt/internet/simulation-reseau_web_gen_web.zip" text:style-name="Internet_20_link" text:visited-style-name="Visited_20_Internet_20_Link">Simuler un réseau avec Filius</text:a></text:p>
        </text:list-item>
      </text:list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Je reviens à l'accueil SNT en classe de seconde : <text:a xlink:type="simple" xlink:href="/doku.php/snt/accueil" text:style-name="Internet_20_link" text:visited-style-name="Visited_20_Internet_20_Link">Enseignement SNT en classe de second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internet:accueil</dc:title>
  </office:meta>
</office:document-meta>
</file>