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ternet:accueil"/><text:bookmark-start text:name="__RefHeading___internet_1"/><text:bookmark-start text:name="internet"/>Internet<text:bookmark-end text:name="__RefHeading___internet_1"/><text:bookmark-end text:name="intern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internet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nt/internet/presentation" text:style-name="Internet_20_link" text:visited-style-name="Visited_20_Internet_20_Link">  Présentation du thème</text:a> </text:p>
        </text:list-item>
        <text:list-item>
          <text:p text:style-name="List_20_1_Content"> <text:a xlink:type="simple" xlink:href="/doku.php/snt/internet/1-reseauinternet.docx" text:style-name="Internet_20_link" text:visited-style-name="Visited_20_Internet_20_Link">Activité  1 : Le réseau et Internet</text:a></text:p>
        </text:list-item>
        <text:list-item>
          <text:p text:style-name="List_20_1_Content"> <text:a xlink:type="simple" xlink:href="/doku.php/snt/internet/2-reseauinternet.docx" text:style-name="Internet_20_link" text:visited-style-name="Visited_20_Internet_20_Link">Activité  2 : Le réseau et Internet</text:a></text:p>
        </text:list-item>
        <text:list-item>
          <text:p text:style-name="List_20_1_Content"> <text:a xlink:type="simple" xlink:href="/doku.php/snt/internet/3-reseauinternet.docx" text:style-name="Internet_20_link" text:visited-style-name="Visited_20_Internet_20_Link">Activité  3 : Le réseau et Internet - vidéo</text:a></text:p>
        </text:list-item>
        <text:list-item>
          <text:p text:style-name="List_20_1_Content"> <text:a xlink:type="simple" xlink:href="/doku.php/snt/internet/acceslogicielfilius.docx" text:style-name="Internet_20_link" text:visited-style-name="Visited_20_Internet_20_Link">Accès au logiciel Filius</text:a></text:p>
        </text:list-item>
        <text:list-item>
          <text:p text:style-name="List_20_1_Content"> <text:a xlink:type="simple" xlink:href="/doku.php/snt/internet/4-reseauinternet_filius.docx" text:style-name="Internet_20_link" text:visited-style-name="Visited_20_Internet_20_Link">Activité  4 : Le réseau et Internet avec Filius</text:a></text:p>
        </text:list-item>
        <text:list-item>
          <text:p text:style-name="List_20_1_Content"> <text:a xlink:type="simple" xlink:href="/doku.php/snt/internet/5-reseauinternetprotocole.docx" text:style-name="Internet_20_link" text:visited-style-name="Visited_20_Internet_20_Link">Activité 5 : protocoles IP  et TCP - réseaux pair-à-pair - neutralité du Web</text:a><text:a xlink:type="simple" xlink:href="/doku.php/snt/internet/5-reseauinternet.pdf" text:style-name="Internet_20_link" text:visited-style-name="Visited_20_Internet_20_Link">Format PDF</text:a> </text:p>
        </text:list-item>
        <text:list-item>
          <text:p text:style-name="List_20_1_Content_Last"> <text:a xlink:type="simple" xlink:href="/doku.php/snt/internet/themeinternetaretenir.pdf" text:style-name="Internet_20_link" text:visited-style-name="Visited_20_Internet_20_Link">Fiche bilan du thème Internet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ternet:accueil</dc:title>
  </office:meta>
</office:document-meta>
</file>