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informatiqueembarquee:presentation"/><text:bookmark-start text:name="__RefHeading___theme_snt_l_informatique_embarqueepresentation_1"/><text:bookmark-start text:name="theme_snt_l_informatique_embarqueepresentation"/>Thème SNT L'informatique embarquée : présentation<text:bookmark-end text:name="__RefHeading___theme_snt_l_informatique_embarqueepresentation_1"/><text:bookmark-end text:name="theme_snt_l_informatique_embarqueepresentation"/></text:h>
      <text:p text:style-name="Text_20_body">Vidéo de présentation : <text:line-break/>
<text:a xlink:type="simple" xlink:href="https://ressources.numeres.net/id-63" text:style-name="Internet_20_link" text:visited-style-name="Visited_20_Internet_20_Link">https://ressources.numeres.net/id-63</text:a></text:p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 <text:a xlink:type="simple" xlink:href="/doku.php/snt/photonumerique/accueil" text:style-name="Internet_20_link" text:visited-style-name="Visited_20_Internet_20_Link">La photographie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informatiqueembarquee:presentation</dc:title>
  </office:meta>
</office:document-meta>
</file>