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donnee:presentation"/><text:bookmark-start text:name="__RefHeading___theme_donnees_traitementpresentation_1"/><text:bookmark-start text:name="theme_donnees_traitementpresentation"/>Thème données &amp; traitement : présentation<text:bookmark-end text:name="__RefHeading___theme_donnees_traitementpresentation_1"/><text:bookmark-end text:name="theme_donnees_traitementpresentation"/></text:h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du thème <text:a xlink:type="simple" xlink:href="/doku.php/snt/donnee/accueil" text:style-name="Internet_20_link" text:visited-style-name="Visited_20_Internet_20_Link">Les données structurées et leur traitement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presentation</dc:title>
  </office:meta>
</office:document-meta>
</file>