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donnee:presentation"/><text:bookmark-start text:name="__RefHeading___theme_donnees_traitementpresentation_1"/><text:bookmark-start text:name="theme_donnees_traitementpresentation"/>Thème données &amp; traitement : présentation<text:bookmark-end text:name="__RefHeading___theme_donnees_traitementpresentation_1"/><text:bookmark-end text:name="theme_donnees_traitementpresentation"/></text:h>
      <text:h text:style-name="Heading_20_1" text:outline-level="1"><text:bookmark-start text:name="__RefHeading___la_problematique_2"/><text:bookmark-start text:name="la_problematique"/>La problématique<text:bookmark-end text:name="__RefHeading___la_problematique_2"/><text:bookmark-end text:name="la_problematique"/></text:h>
      <text:p text:style-name="Text_20_body"><text:span text:style-name="Strong_20_Emphasis">L'information</text:span> se caractérise aujourd'hui en terme de <text:span text:style-name="Strong_20_Emphasis">données structurées</text:span>, de <text:span text:style-name="Strong_20_Emphasis">données non structurées</text:span>, de <text:span text:style-name="Strong_20_Emphasis">données personnelles</text:span> et de <text:span text:style-name="Strong_20_Emphasis">données sur les données</text:span> (les métadonnées).</text:p>
      <text:p text:style-name="Text_20_body">Ce thème me permettra de préciser ces différentes types d'information qui constituent la matière première de toute activité numérique et d'avoir des éléments de réponses aux questions suivantes:</text:p>
      <text:list text:style-name="List_20_1" text:continue-numbering="false">
        <text:list-item>
          <text:p text:style-name="List_20_1_Content_First">Quelles <text:span text:style-name="Strong_20_Emphasis">usages</text:span> numériques permettent les données ?</text:p>
        </text:list-item>
        <text:list-item>
          <text:p text:style-name="List_20_1_Content_Last">Quels sont les <text:span text:style-name="Strong_20_Emphasis">impacts</text:span> sur nos vies et nos pratiques ?</text:p>
        </text:list-item>
      </text:list>
      <text:h text:style-name="Heading_20_2" text:outline-level="2"><text:bookmark-start text:name="__RefHeading___quelques_reperes_historiques_3"/><text:bookmark-start text:name="quelques_reperes_historiques"/>Quelques repères historiques<text:bookmark-end text:name="__RefHeading___quelques_reperes_historiques_3"/><text:bookmark-end text:name="quelques_reperes_historiques"/></text:h>
      <text:p text:style-name="Text_20_body"><text:a xlink:type="simple" xlink:href="https://docs.google.com/presentation/d/1NaaWgLAmkpkSZZ3aAvH40mKIUiV7W50ypQoHKHY_0ks/edit?usp=sharing" text:style-name="Internet_20_link" text:visited-style-name="Visited_20_Internet_20_Link">Diaporama</text:a></text:p>
      <text:list text:style-name="List_20_1" text:continue-numbering="false">
        <text:list-item>
          <text:p text:style-name="List_20_1_Content_First"> <text:span text:style-name="Strong_20_Emphasis">XVIIIe siècle</text:span> : premières cartes perforées dans des métiers à tisser, des orgues, des pianos mécaniques.</text:p>
        </text:list-item>
        <text:list-item>
          <text:p text:style-name="List_20_1_Content"> <text:span text:style-name="Strong_20_Emphasis">1928</text:span> :  utilisation des cartes perforées, premier support de stockage de  données.</text:p>
        </text:list-item>
        <text:list-item>
          <text:p text:style-name="List_20_1_Content"> <text:span text:style-name="Strong_20_Emphasis">1956</text:span> :  invention du disque dur permettant de stocker de plus grandes  quantités de données, avec un accès de plus en plus rapide.</text:p>
        </text:list-item>
        <text:list-item>
          <text:p text:style-name="List_20_1_Content"> <text:span text:style-name="Strong_20_Emphasis">1970</text:span> :  invention du modèle relationnel (E. L. Codd) pour la structuration  et l’indexation des bases de données.</text:p>
        </text:list-item>
        <text:list-item>
          <text:p text:style-name="List_20_1_Content"> <text:span text:style-name="Strong_20_Emphasis">1979</text:span> :  création du premier tableur, VisiCalc.</text:p>
        </text:list-item>
        <text:list-item>
          <text:p text:style-name="List_20_1_Content"> <text:span text:style-name="Strong_20_Emphasis">2009</text:span> :  <text:span text:style-name="Strong_20_Emphasis">Open Government Initiative</text:span> du président Obama.</text:p>
        </text:list-item>
        <text:list-item>
          <text:p text:style-name="List_20_1_Content"> <text:span text:style-name="Strong_20_Emphasis">2013</text:span> :  charte du G8 pour l’ouverture des données publiques.</text:p>
        </text:list-item>
        <text:list-item>
          <text:p text:style-name="List_20_1_Content_Last"> <text:span text:style-name="Strong_20_Emphasis">2016</text:span> : Le RGPD (Réglement Général sur la Protection des Données) est adopté par le parlement Européen.</text:p>
        </text:list-item>
      </text:list>
      <text:h text:style-name="Heading_20_3" text:outline-level="3"><text:bookmark-start text:name="__RefHeading___je_continue_4"/><text:bookmark-start text:name="je_continue"/>Je continue ...<text:bookmark-end text:name="__RefHeading___je_continue_4"/><text:bookmark-end text:name="je_contin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reviens à l'accueil SNT du thème <text:a xlink:type="simple" xlink:href="/doku.php/snt/donnee/accueil" text:style-name="Internet_20_link" text:visited-style-name="Visited_20_Internet_20_Link">Les données structurées et leur traitement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donnee:presentation</dc:title>
  </office:meta>
</office:document-meta>
</file>