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nt:donnee:expose"/><text:bookmark-start text:name="__RefHeading___snt_les_exposesdonnees_et_traitements_1"/><text:bookmark-start text:name="snt_les_exposesdonnees_et_traitements"/>SNT Les exposés :  données et traitements<text:bookmark-end text:name="__RefHeading___snt_les_exposesdonnees_et_traitements_1"/><text:bookmark-end text:name="snt_les_exposesdonnees_et_traitemen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nt:donnee:expose</dc:title>
  </office:meta>
</office:document-meta>
</file>