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expose"/><text:bookmark-start text:name="__RefHeading___snt_les_exposesdonnees_et_traitements_1"/><text:bookmark-start text:name="snt_les_exposesdonnees_et_traitements"/>SNT Les exposés :  données et traitements<text:bookmark-end text:name="__RefHeading___snt_les_exposesdonnees_et_traitements_1"/><text:bookmark-end text:name="snt_les_exposesdonnees_et_traitements"/></text:h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<text:a xlink:type="simple" xlink:href="/doku.php/snt/donnee/accueil" text:style-name="Internet_20_link" text:visited-style-name="Visited_20_Internet_20_Link">Les données structurées et leur traitemen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expose</dc:title>
  </office:meta>
</office:document-meta>
</file>