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rgpd"/><text:bookmark-start text:name="__RefHeading___activite_les_donnees_personnelles_et_data_centers_1"/><text:bookmark-start text:name="activite_les_donnees_personnelles_et_data_centers"/>Activité les données personnelles et data centers<text:bookmark-end text:name="__RefHeading___activite_les_donnees_personnelles_et_data_centers_1"/><text:bookmark-end text:name="activite_les_donnees_personnelles_et_data_centers"/></text:h>
      <text:h text:style-name="Heading_20_2" text:outline-level="2"><text:bookmark-start text:name="__RefHeading___les_donnees_personnellesle_rgpd_2"/><text:bookmark-start text:name="les_donnees_personnellesle_rgpd"/>Les données personnelles : le RGPD<text:bookmark-end text:name="__RefHeading___les_donnees_personnellesle_rgpd_2"/><text:bookmark-end text:name="les_donnees_personnellesle_rgpd"/></text:h>
      <text:p text:style-name="Text_20_body">Les données contenant des <text:span text:style-name="Strong_20_Emphasis">informations à caractère personnel</text:span>, c'est-à-dire permettant d'identifier une personne, bénéficient d'un <text:span text:style-name="Strong_20_Emphasis">statut juridique particulier</text:span>. C'est le <text:span text:style-name="Strong_20_Emphasis">règlement général sur la protection des données</text:span> (RGPD) qui définit ces règles en Europe depuis le 25 mai 2018. Chaque usager doit avoir donné son <text:span text:style-name="Strong_20_Emphasis">consentement explicite</text:span> pour que des données personnelles sur lui, soient conservées et exploitées. </text:p>
      <text:p text:style-name="Text_20_body">En France c'est la <text:span text:style-name="Strong_20_Emphasis">CNIL</text:span> (Commission Nationale Informatique et Liberté) qui est chargée de la protection des données des citoyens et d'accompagner les entreprises pour se mettre en conformité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1</text:span> : Donne <text:span text:style-name="Strong_20_Emphasis">trois exemples</text:span> d'information à caractère personnel.</text:p></text:list-item><text:list-item><text:p text:style-name="List_20_1_Content"> <text:span text:style-name="Strong_20_Emphasis">Question 2</text:span> : Quel est le <text:span text:style-name="Strong_20_Emphasis">règlement européen</text:span> qui protège l'usage des données à caractère personnel ?</text:p></text:list-item><text:list-item><text:p text:style-name="List_20_1_Content"> <text:span text:style-name="Strong_20_Emphasis">Question 3</text:span> : Quel est l'<text:span text:style-name="Strong_20_Emphasis">organisme français</text:span> qui est chargé de veiller au respect de ce règlement européen ?</text:p></text:list-item><text:list-item><text:p text:style-name="List_20_1_Content_Last"> <text:span text:style-name="Strong_20_Emphasis">Question 4</text:span> : Indique deux situations ou tu as pu laisser des données personnelles sur Internet.</text:p></text:list-item></text:list></table:table-cell></table:table-row></table:table></draw:text-box></draw:frame></text:p>
      <text:h text:style-name="Heading_20_2" text:outline-level="2"><text:bookmark-start text:name="__RefHeading___les_mauvaises_pratiques_3"/><text:bookmark-start text:name="les_mauvaises_pratiques"/>Les mauvaises pratiques<text:bookmark-end text:name="__RefHeading___les_mauvaises_pratiques_3"/><text:bookmark-end text:name="les_mauvaises_pratiques"/></text:h>
      <text:p text:style-name="Text_20_body">En janvier 2019, la <text:span text:style-name="Strong_20_Emphasis">CNIL</text:span> a infligé une amende record de 50 millions d'euros à Google <text:span text:style-name="Strong_20_Emphasis">pour manque de transparence, information insatisfaisante et absence de consentement valable pour la personnalisation de la publicité</text:span>. Pour avoir un ordre de grandeur, c'est 3,5 fois la somme que Google a payé au Trésor public français en 2017.</text:p>
      <text:p text:style-name="Text_20_body">A la suite des <text:span text:style-name="Strong_20_Emphasis">plaintes</text:span> de plusieurs associations, la CNIL s'attaque à cette pratique mise en place par Google qui <text:span text:style-name="Strong_20_Emphasis">active par défaut</text:span> les publicités sponsorisées lors de la création d'un nouveau compte. Une pratique déloyale aux yeux de la Commissio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5</text:span> : Pourquoi cette pratique de Google montre une absence de consentement des nouveaux utilisateurs  ?</text:p></text:list-item></text:list></table:table-cell></table:table-row></table:table></draw:text-box></draw:frame></text:p>
      <text:h text:style-name="Heading_20_2" text:outline-level="2"><text:bookmark-start text:name="__RefHeading___les_data_centers_et_leurs_impacts_sur_l_environnement_4"/><text:bookmark-start text:name="les_data_centers_et_leurs_impacts_sur_l_environnement"/>Les data centers et leurs impacts sur l'environnement<text:bookmark-end text:name="__RefHeading___les_data_centers_et_leurs_impacts_sur_l_environnement_4"/><text:bookmark-end text:name="les_data_centers_et_leurs_impacts_sur_l_environnement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Définition du data center</text:span> : c'est un centre de données qui regroupe un grand nombre de serveurs informatiques avec des capacités de stockage très importantes de l'ordre du péta-octets (10<text:span text:style-name="sup">15</text:span> octets ou 1 million de Go).</text:p></table:table-cell></table:table-row></table:table></draw:text-box></draw:frame></text:p>
      <text:p text:style-name="Text_20_body">Ces centres <text:span text:style-name="Strong_20_Emphasis">consomment</text:span> beaucoup d'énergie électrique pour le <text:span text:style-name="Strong_20_Emphasis">fonctionnement des serveurs</text:span> et les <text:span text:style-name="Strong_20_Emphasis">systèmes de refroidissement</text:span> qui permettent de dissiper la chaleur dégagée par leur fonctionnement.</text:p>
      <text:p text:style-name="Text_20_body">Nos activités sont de plus en plus dématérialisées : paiement en ligne, séries télévisées et films en streaming, stockage des photos dans le cloud, etc.</text:p>
      <text:p text:style-name="Text_20_body"><text:span text:style-name="Strong_20_Emphasis">Quelques chiffres :</text:span></text:p>
      <text:list text:style-name="List_20_1" text:continue-numbering="false">
        <text:list-item>
          <text:p text:style-name="List_20_1_Content_First"> Ordinateurs, data centers, réseaux… consomment près de <text:span text:style-name="Strong_20_Emphasis">10 % de la consommation mondiale d'électricité</text:span> soit près de <text:span text:style-name="Strong_20_Emphasis">4% des émissions de gaz à effet de serre</text:span>.</text:p>
        </text:list-item>
        <text:list-item>
          <text:p text:style-name="List_20_1_Content"> <text:span text:style-name="Strong_20_Emphasis">Poster 3 photos</text:span> de vacances sur les réseaux sociaux : 0,046 kWh = <text:span text:style-name="Strong_20_Emphasis">3 ampoules</text:span> basse consommation allumées 1 heure,</text:p>
        </text:list-item>
        <text:list-item>
          <text:p text:style-name="List_20_1_Content"> <text:span text:style-name="Strong_20_Emphasis">Écouter en ligne</text:span> une musique de 3 min 30 : 0,026 kWh = <text:span text:style-name="Strong_20_Emphasis">2 ampoules</text:span> basse consommation allumées 1 heure</text:p>
        </text:list-item>
        <text:list-item>
          <text:p text:style-name="List_20_1_Content"> <text:span text:style-name="Strong_20_Emphasis">Échanger</text:span> 100 messages sur un chat : 0,051 kWh = <text:span text:style-name="Strong_20_Emphasis">3 ampoule</text:span>s basse consommation allumées 1 heure</text:p>
        </text:list-item>
        <text:list-item>
          <text:p text:style-name="List_20_1_Content_Last"> <text:span text:style-name="Strong_20_Emphasis">Regarder</text:span> une vidéo de 5 minutes : 0,068 kWh = <text:span text:style-name="Strong_20_Emphasis">5 ampoules</text:span> basse consommation allumées 1 heure</text:p>
        </text:list-item>
      </text:list>
      <text:p text:style-name="Text_20_body">Source: ACEEE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6</text:span> : quelles sont les principales causes de la consommation électrique des data centers ?</text:p></text:list-item></text:list></table:table-cell></table:table-row></table:table></draw:text-box></draw:frame></text:p>
      <text:h text:style-name="Heading_20_2" text:outline-level="2"><text:bookmark-start text:name="__RefHeading___activite_a_faire_a_la_maison_5"/><text:bookmark-start text:name="activite_a_faire_a_la_maison"/>Activité à faire à la maison<text:bookmark-end text:name="__RefHeading___activite_a_faire_a_la_maison_5"/><text:bookmark-end text:name="activite_a_faire_a_la_maison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Consulte</text:span> la vidéo  <text:a xlink:type="simple" xlink:href="https://youtu.be/iMD3pWAFXEY" text:style-name="Internet_20_link" text:visited-style-name="Visited_20_Internet_20_Link">https://youtu.be/iMD3pWAFXEY</text:a> pour répondre aux questions suivantes :</text:p><text:list text:style-name="List_20_1" text:continue-numbering="false"><text:list-item><text:p text:style-name="LastListParagraph_List_20_1_Content_First"> Quels changements apporte le RGPD pour les personnes ?<text:line-break/>  * Quels changements apporte le RGPD pour les entreprises ?</text:p></text:list-item></text:list></table:table-cell></table:table-row></table:table></draw:text-box></draw:frame></text:p>
      <text:h text:style-name="Heading_20_3" text:outline-level="3"><text:bookmark-start text:name="__RefHeading___je_continue_6"/><text:bookmark-start text:name="je_continue"/>Je continue ...<text:bookmark-end text:name="__RefHeading___je_continue_6"/><text:bookmark-end text:name="je_continue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Je reviens à l'accueil SNT du thème <text:a xlink:type="simple" xlink:href="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rgpd</dc:title>
  </office:meta>
</office:document-meta>
</file>