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donnee:activite3"/><text:bookmark-start text:name="__RefHeading___sntactivite_les_donnees_personnelles_1"/><text:bookmark-start text:name="sntactivite_les_donnees_personnelles"/>SNT : activité les données personnelles<text:bookmark-end text:name="__RefHeading___sntactivite_les_donnees_personnelles_1"/><text:bookmark-end text:name="sntactivite_les_donnees_personnelles"/></text:h>
      <text:h text:style-name="Heading_20_2" text:outline-level="2"><text:bookmark-start text:name="__RefHeading___les_donnees_personnellesle_rgpd_2"/><text:bookmark-start text:name="les_donnees_personnellesle_rgpd"/>Les données personnelles : le RGPD<text:bookmark-end text:name="__RefHeading___les_donnees_personnellesle_rgpd_2"/><text:bookmark-end text:name="les_donnees_personnellesle_rgp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Consulte</text:span> la vidéo pour répondre aux questions suivantes :</text:p><text:list text:style-name="List_20_1" text:continue-numbering="false"><text:list-item><text:p text:style-name="List_20_1_Content_First"> Qu'est-ce que le RGPD ? </text:p></text:list-item><text:list-item><text:p text:style-name="List_20_1_Content_Last"> Qu'est-ce qu'une donnée personnelle ?</text:p></text:list-item></text:list></table:table-cell></table:table-row></table:table></draw:text-box></draw:frame>Le RGPD a été mis en place par l'Union Européenne pour protéger les individus contre les risques liés à un usage abusif des données collectées. Applicable depuis le 25 mai 2018, les principales dispositions de règlement sont décrites dans cet article de Wikipédia : <text:a xlink:type="simple" xlink:href="https://fr.wikipedia.org/wiki/R%C3%A8glement_g%C3%A9n%C3%A9ral_sur_la_protection_des_donn%C3%A9es" text:style-name="Internet_20_link" text:visited-style-name="Visited_20_Internet_20_Link">RGPD</text:a></text:p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En t'aidant de l'<text:span text:style-name="Strong_20_Emphasis">article de Wikipédia</text:span>, recherche les dispositions du RGPD qui permettent :</text:p><text:list text:style-name="List_20_1" text:continue-numbering="false"><text:list-item><text:p text:style-name="List_20_1_Content_First"> donner son accord ou refuser la collecte de données privées ; </text:p></text:list-item><text:list-item><text:p text:style-name="List_20_1_Content"> de contrôler ce qui est fait avec les données collectées ; </text:p></text:list-item><text:list-item><text:p text:style-name="List_20_1_Content_Last"> de demander se faire oublier.</text:p></text:list-item></text:list></table:table-cell></table:table-row></table:table></draw:text-box></draw:frame></text:p>
      <text:h text:style-name="Heading_20_2" text:outline-level="2"><text:bookmark-start text:name="__RefHeading___pistes_de_reflexion_et_d_exposes_3"/><text:bookmark-start text:name="pistes_de_reflexion_et_d_exposes"/>Pistes de réflexion et d'exposés<text:bookmark-end text:name="__RefHeading___pistes_de_reflexion_et_d_exposes_3"/><text:bookmark-end text:name="pistes_de_reflexion_et_d_exposes"/></text:h>
      <text:list text:style-name="List_20_1" text:continue-numbering="false">
        <text:list-item>
          <text:p text:style-name="List_20_1_Content_First"> Les données personnelles ont-elles un prix ? </text:p>
        </text:list-item>
        <text:list-item>
          <text:p text:style-name="List_20_1_Content"> L'information des usagers sur les données collectées est-elle suffisante ? Est-elle lue? </text:p>
        </text:list-item>
        <text:list-item>
          <text:p text:style-name="List_20_1_Content"> La vie privée est-elle respectée sur internet ?</text:p>
        </text:list-item>
        <text:list-item>
          <text:p text:style-name="List_20_1_Content_Last"> Les cookies et traces de navigation.</text:p>
        </text:list-item>
      </text:list>
      <text:h text:style-name="Heading_20_3" text:outline-level="3"><text:bookmark-start text:name="__RefHeading___je_continue_4"/><text:bookmark-start text:name="je_continue"/>Je continue ...<text:bookmark-end text:name="__RefHeading___je_continue_4"/><text:bookmark-end text:name="je_continue"/></text:h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Je reviens à l'accueil SNT du thème <text:a xlink:type="simple" xlink:href="https://siocours.lycees.nouvelle-aquitaine.pro/doku.php/snt/donnee/accueil" text:style-name="Internet_20_link" text:visited-style-name="Visited_20_Internet_20_Link">Les données structurées et leur traitement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donnee:activite3</dc:title>
  </office:meta>
</office:document-meta>
</file>