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donnee:activite1"/><text:bookmark-start text:name="__RefHeading___sntactivite_codage_de_l_information_1"/><text:bookmark-start text:name="sntactivite_codage_de_l_information"/>SNT : activité codage de l'information<text:bookmark-end text:name="__RefHeading___sntactivite_codage_de_l_information_1"/><text:bookmark-end text:name="sntactivite_codage_de_l_inform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informations comme les textes, les images, les sons ou les vidéos, qui sont au format numérique, sont codées sous forme <text:span text:style-name="Strong_20_Emphasis">binaire</text:span>. </text:p>
      <text:h text:style-name="Heading_20_2" text:outline-level="2"><text:bookmark-start text:name="__RefHeading___la_codification_binaire_de_l_information_3"/><text:bookmark-start text:name="la_codification_binaire_de_l_information"/>La codification binaire de l'information<text:bookmark-end text:name="__RefHeading___la_codification_binaire_de_l_information_3"/><text:bookmark-end text:name="la_codification_binaire_de_l_information"/></text:h>
      <text:p text:style-name="Text_20_body">L'ordinateur est construit avec des circuits électroniques. Pour représenter une information, il utilise :</text:p>
      <text:list text:style-name="List_20_1" text:continue-numbering="false">
        <text:list-item>
          <text:p text:style-name="List_20_1_Content_First"> un état électrique <text:span text:style-name="Strong_20_Emphasis">bas</text:span> qui correspond à 0</text:p>
        </text:list-item>
        <text:list-item>
          <text:p text:style-name="List_20_1_Content_Last"> 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xercice :</text:span> <text:line-break/>
Avec 1 bit on peut coder un 0 ou un 1 ce qui fait deux valeurs.<text:line-break/>
Répondez aux questions suivantes:</text:p><text:list text:style-name="List_20_1" text:continue-numbering="false"><text:list-item><text:p text:style-name="List_20_1_Content_First"> Combien de valeurs peut-on coder avec 2 bits ?</text:p></text:list-item><text:list-item><text:p text:style-name="List_20_1_Content"> Combien de valeurs peut-on coder avec 3 bits ?</text:p></text:list-item><text:list-item><text:p text:style-name="List_20_1_Content"> Combien de valeurs peut-on coder avec n bits ?</text:p></text:list-item><text:list-item><text:p text:style-name="List_20_1_Content_Last"> Combien de valeurs peut-on coder avec un octet ?</text:p></text:list-item></text:list></table:table-cell></table:table-row></table:table></draw:text-box></draw:frame></text:p>
      <text:h text:style-name="Heading_20_2" text:outline-level="2"><text:bookmark-start text:name="__RefHeading___les_multiples_de_l_octet_4"/><text:bookmark-start text:name="les_multiples_de_l_octet"/>Les multiples de l'octet<text:bookmark-end text:name="__RefHeading___les_multiples_de_l_octet_4"/><text:bookmark-end text:name="les_multiples_de_l_octe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text:p></table:table-cell></table:table-row></table:table></draw:text-box></draw:frame></text:p>
      <text:p text:style-name="Text_20_body">Les préfixes <text:span text:style-name="Strong_20_Emphasis">kilo</text:span>, <text:span text:style-name="Strong_20_Emphasis">méga</text:span>, <text:span text:style-name="Strong_20_Emphasis">giga</text:span>, <text:span text:style-name="Strong_20_Emphasis">tera</text:span> ne représentant pas correctement les puissance d'un nombre en base 2 (2<text:span text:style-name="sup">10</text:span> = 1 024). En t'aidant de la page de Wikipédia, complète le tableau avec les multiples de l'octet en indiquant les<text:span text:style-name="Strong_20_Emphasis"> préfixes décimaux et binaires</text:span>. </text:p>
      <text:h text:style-name="Heading_20_3" text:outline-level="3"><text:bookmark-start text:name="__RefHeading___prefixes_decimaux_du_si_et_mesusages_5"/><text:bookmark-start text:name="prefixes_decimaux_du_si_et_mesusages"/>préfixes décimaux du SI et mésusages<text:bookmark-end text:name="__RefHeading___prefixes_decimaux_du_si_et_mesusages_5"/><text:bookmark-end text:name="prefixes_decimaux_du_si_et_mesusages"/></text:h>
      <table:table table:style-name="Table">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cell office:value-type="string" table:style-name="tableheader">
            <text:p text:style-name="Table_20_Heading">Mésusage</text:p>
          </table:table-cell>
          <table:table-cell office:value-type="string" table:style-name="tableheader">
            <text:p text:style-name="Table_20_Heading">préfixes binaires</text:p>
          </table:table-cell>
        </table:table-row>
        <table:table-row>
          <table:table-cell office:value-type="string" table:style-name="tableheader">
            <text:p text:style-name="Table_20_Heading">kilooctet</text:p>
          </table:table-cell>
          <table:table-cell office:value-type="string" table:style-name="tablecell">
            <text:p text:style-name="tablealignleft"> ko </text:p>
          </table:table-cell>
          <table:table-cell office:value-type="string" table:style-name="tablecell">
            <text:p text:style-name="tablealignleft"> 10<text:span text:style-name="sup">3</text:span> </text:p>
          </table:table-cell>
          <table:table-cell office:value-type="string" table:style-name="tablecell">
            <text:p text:style-name="tablealignleft"> 2<text:span text:style-name="sup">10</text:span> </text:p>
          </table:table-cell>
          <table:table-cell office:value-type="string" table:style-name="tablecell">
            <text:p text:style-name="tablealignleft"> kibioctet </text:p>
          </table:table-cell>
        </table:table-row>
        <table:table-row>
          <table:table-cell office:value-type="string" table:style-name="tableheader">
            <text:p text:style-name="Table_20_Heading">mé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gig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ér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pé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ex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zettaocte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doku.php/icn/2nde/accueil" text:style-name="Internet_20_link" text:visited-style-name="Visited_20_Internet_20_Link">Je reviens à la liste des activités.</text:a></text:p></table:table-cell></table:table-row></table:table></draw:text-box></draw:frame></text:p>
      <text:h text:style-name="Heading_20_3" text:outline-level="3"><text:bookmark-start text:name="__RefHeading___je_continue_7"/><text:bookmark-start text:name="je_continue"/>Je continue ...<text:bookmark-end text:name="__RefHeading___je_continue_7"/><text:bookmark-end text:name="je_continu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Je reviens à l'accueil SNT du thème <text:a xlink:type="simple" xlink:href="/doku.php/snt/donnee/accueil" text:style-name="Internet_20_link" text:visited-style-name="Visited_20_Internet_20_Link">Les données structurées et leur traitement</text:a></text:p></table:table-cell></table:table-row></table:table></draw:text-box></draw:frame></text:p>
      <text:h text:style-name="Heading_20_2" text:outline-level="2"><text:bookmark-start text:name="__RefHeading___les_donnees_structurees_8"/><text:bookmark-start text:name="les_donnees_structurees"/>Les données structurées<text:bookmark-end text:name="__RefHeading___les_donnees_structurees_8"/><text:bookmark-end text:name="les_donnees_structure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donnee:activite1</dc:title>
  </office:meta>
</office:document-meta>
</file>