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tivite0"/><text:bookmark-start text:name="__RefHeading___sntactivite_codage_de_l_information_1"/><text:bookmark-start text:name="sntactivite_codage_de_l_information"/>SNT : activité codage de l'information<text:bookmark-end text:name="__RefHeading___sntactivite_codage_de_l_information_1"/><text:bookmark-end text:name="sntactivite_codage_de_l_information"/></text:h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  <text:h text:style-name="Heading_20_2" text:outline-level="2"><text:bookmark-start text:name="__RefHeading___les_donnees_structurees_3"/><text:bookmark-start text:name="les_donnees_structurees"/>Les données structurées<text:bookmark-end text:name="__RefHeading___les_donnees_structurees_3"/><text:bookmark-end text:name="les_donnees_structure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tivite0</dc:title>
  </office:meta>
</office:document-meta>
</file>