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2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acsvjson"/><text:bookmark-start text:name="__RefHeading___activite_les_donnees_structurees_csv_et_json_1"/><text:bookmark-start text:name="activite_les_donnees_structurees_csv_et_json"/>Activité les données structurées CSV et JSON<text:bookmark-end text:name="__RefHeading___activite_les_donnees_structurees_csv_et_json_1"/><text:bookmark-end text:name="activite_les_donnees_structurees_csv_et_json"/></text:h>
      <text:p text:style-name="Text_20_body">Les applications utilisées quotidiennement manipulent des données qui sont structurées pour être exploitées efficacement.</text:p>
      <text:h text:style-name="Heading_20_2" text:outline-level="2"><text:bookmark-start text:name="__RefHeading___le_format_de_fichier_csv_2"/><text:bookmark-start text:name="le_format_de_fichier_csv"/>Le format de fichier CSV<text:bookmark-end text:name="__RefHeading___le_format_de_fichier_csv_2"/><text:bookmark-end text:name="le_format_de_fichier_csv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format <text:span text:style-name="Strong_20_Emphasis">csv</text:span> (Comma-separated values) est un format simple d'<text:span text:style-name="Strong_20_Emphasis">échange de données numérique</text:span> au format texte entre des  applications.</text:p></table:table-cell></table:table-row></table:table></draw:text-box></draw:frame></text:p>
      <text:list text:style-name="List_20_1" text:continue-numbering="false">
        <text:list-item>
          <text:p text:style-name="List_20_1_Content_First"> la <text:span text:style-name="Strong_20_Emphasis">première ligne</text:span> contient le <text:span text:style-name="Strong_20_Emphasis">descripteur</text:span> de chaque donnée, séparée par un <text:span text:style-name="Strong_20_Emphasis">point-virgule</text:span>,</text:p>
        </text:list-item>
        <text:list-item>
          <text:p text:style-name="List_20_1_Content"> chaque <text:span text:style-name="Strong_20_Emphasis">ligne suivante</text:span> représente un <text:span text:style-name="Strong_20_Emphasis">objet</text:span> avec les <text:span text:style-name="Strong_20_Emphasis">valeurs</text:span> de chaque descripteur séparées par un <text:span text:style-name="Strong_20_Emphasis">point-virgule</text:span>;</text:p>
        </text:list-item>
        <text:list-item>
          <text:p text:style-name="List_20_1_Content_Last"> l'ensemble des ces données constituent une <text:span text:style-name="Strong_20_Emphasis">collection de données</text:span>.</text:p>
        </text:list-item>
      </text:list>
      <text:h text:style-name="Heading_20_3" text:outline-level="3"><text:bookmark-start text:name="__RefHeading___le_contenu_du_fichier_eleves.csv_au_format_csv_3"/><text:bookmark-start text:name="le_contenu_du_fichier_eleves.csv_au_format_csv"/>Le contenu du fichier eleves.csv au format csv<text:bookmark-end text:name="__RefHeading___le_contenu_du_fichier_eleves.csv_au_format_csv_3"/><text:bookmark-end text:name="le_contenu_du_fichier_eleves.csv_au_format_csv"/></text:h>
      <text:p text:style-name="Preformatted_20_Text">nom;prenom;date_naissance<text:line-break/>Durand;Jean-Pierre;23/05/2004<text:line-break/>Dupont;Christophe;15/12/2003<text:line-break/>Terta;Henry;12/06/2002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list text:style-name="List_20_1" text:continue-numbering="false"><text:list-item><text:p text:style-name="List_20_1_Content_First"> <text:span text:style-name="Strong_20_Emphasis">Question 1 </text:span> : Donne la liste des <text:span text:style-name="Strong_20_Emphasis">descripteurs</text:span> de cette <text:span text:style-name="Strong_20_Emphasis">collection</text:span> de données.</text:p></text:list-item><text:list-item><text:p text:style-name="List_20_1_Content"> <text:span text:style-name="Strong_20_Emphasis">Question 2 </text:span> : Les donnés enregistrées concernent combien d'élèves ?</text:p></text:list-item><text:list-item><text:p text:style-name="List_20_1_Content_Last"> <text:span text:style-name="Strong_20_Emphasis">Question 3 </text:span> : Donne les <text:span text:style-name="Strong_20_Emphasis">différentes valeurs</text:span> du <text:span text:style-name="Strong_20_Emphasis">descripteur</text:span> “date_naissance”.</text:p></text:list-item></text:list></table:table-cell></table:table-row></table:table></draw:text-box></draw:frame><text:span text:style-name="Strong_20_Emphasis">D'autres séparateurs</text:span> peuvent être utilisé comme la <text:span text:style-name="Strong_20_Emphasis">virgule</text:span> à la place du point-virgule.</text:p>
      <text:p text:style-name="Text_20_body">Les <text:span text:style-name="Strong_20_Emphasis">tableurs</text:span> (<text:span text:style-name="Strong_20_Emphasis">Calc</text:span> - Libre Office; <text:span text:style-name="Strong_20_Emphasis">Excel</text:span> - Microsoft), sont <text:span text:style-name="Strong_20_Emphasis">capables de lire les fichiers au format CSV</text:span>. </text:p>
      <text:h text:style-name="Heading_20_3" text:outline-level="3"><text:bookmark-start text:name="__RefHeading___je_modifie_le_fichier_eleves.csv_4"/><text:bookmark-start text:name="je_modifie_le_fichier_eleves.csv"/>Je modifie le fichier eleves.csv<text:bookmark-end text:name="__RefHeading___je_modifie_le_fichier_eleves.csv_4"/><text:bookmark-end text:name="je_modifie_le_fichier_eleves.csv"/></text:h>
      <text:list text:style-name="List_20_1" text:continue-numbering="false">
        <text:list-item>
          <text:p text:style-name="List_20_1_Content_First"> Je <text:span text:style-name="Strong_20_Emphasis">télécharge</text:span> le fichier <text:a xlink:type="simple" xlink:href="https://siocours.lycees.nouvelle-aquitaine.pro/doku.php/snt/donnee/eleves.csv" text:style-name="Internet_20_link" text:visited-style-name="Visited_20_Internet_20_Link">eleve.csv</text:a></text:p>
        </text:list-item>
        <text:list-item>
          <text:p text:style-name="List_20_1_Content_Last"> puis je l'ouvre avec un <text:span text:style-name="Strong_20_Emphasis">tableur</text:span> ;</text:p>
        </text:list-item>
      </text:list>
      <text:p text:style-name="Text_20_body">Je visualise une <text:span text:style-name="Strong_20_Emphasis">table</text:span> avec des <text:span text:style-name="Strong_20_Emphasis">colonnes de données</text:span>.</text:p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list text:style-name="List_20_1" text:continue-numbering="false"><text:list-item><text:p text:style-name="List_20_1_Content_First"> J'ajoute un <text:span text:style-name="Strong_20_Emphasis">descripteur</text:span> pour pouvoir ajouter à chaque élève sa <text:span text:style-name="Strong_20_Emphasis">taille</text:span>, </text:p></text:list-item><text:list-item><text:p text:style-name="List_20_1_Content"> <text:span text:style-name="Strong_20_Emphasis">j'ajoute</text:span> une ligne avec mon <text:span text:style-name="Strong_20_Emphasis">nom, mon prénom, ma date de naissance et ma taille</text:span> puis je le <text:span text:style-name="Strong_20_Emphasis">sauvegarde</text:span>;</text:p></text:list-item><text:list-item><text:p text:style-name="List_20_1_Content_Last"> <text:span text:style-name="Strong_20_Emphasis">j'ouvre</text:span> le fichier sauvegardé avec le logiciel de <text:span text:style-name="Strong_20_Emphasis">traitement de texte</text:span> pour <text:span text:style-name="Strong_20_Emphasis">visualiser</text:span> la ligne rajoutée et l'utilisation du <text:span text:style-name="Strong_20_Emphasis">point-virgule (;)</text:span> comme séparateur.</text:p></text:list-item></text:list><text:p text:style-name="Text_20_body"><text:span text:style-name="Strong_20_Emphasis">Question 4</text:span> : <text:span text:style-name="Strong_20_Emphasis">j'écris</text:span> la ligne obtenue. </text:p></table:table-cell></table:table-row></table:table></draw:text-box></draw:frame></text:p>
      <text:h text:style-name="Heading_20_2" text:outline-level="2"><text:bookmark-start text:name="__RefHeading___le_format_de_fichier_json_5"/><text:bookmark-start text:name="le_format_de_fichier_json"/>Le format de fichier JSON<text:bookmark-end text:name="__RefHeading___le_format_de_fichier_json_5"/><text:bookmark-end text:name="le_format_de_fichier_json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Le format de fichier <text:span text:style-name="Strong_20_Emphasis">JSON</text:span> (JavaScript Object Notation) permet de représenter des <text:span text:style-name="Strong_20_Emphasis">données plus complexes</text:span> que des tables et est souvent utilisé pour échanger des données sur le <text:span text:style-name="Strong_20_Emphasis">Web</text:span> et avec les <text:span text:style-name="Strong_20_Emphasis">apps des mobiles</text:span>.</text:p></table:table-cell></table:table-row></table:table></draw:text-box></draw:frame></text:p>
      <text:list text:style-name="List_20_1" text:continue-numbering="false">
        <text:list-item>
          <text:p text:style-name="List_20_1_Content_First"> une <text:span text:style-name="Strong_20_Emphasis">collection</text:span> de données est <text:span text:style-name="Strong_20_Emphasis">délimitée par les crochets [ et ]</text:span> ,</text:p>
        </text:list-item>
        <text:list-item>
          <text:p text:style-name="List_20_1_Content"> chaque objet est délimité par les accolades <text:span text:style-name="Strong_20_Emphasis">{ et }</text:span> ,</text:p>
        </text:list-item>
        <text:list-item>
          <text:p text:style-name="List_20_1_Content_Last"> les <text:span text:style-name="Strong_20_Emphasis">descripteurs</text:span> et les <text:span text:style-name="Strong_20_Emphasis">valeurs</text:span> sont toujours entourés de <text:span text:style-name="Strong_20_Emphasis">guillemets</text:span> et séparés par des <text:span text:style-name="Strong_20_Emphasis">deux-points</text:span>.</text:p>
        </text:list-item>
      </text:list>
      <text:h text:style-name="Heading_20_3" text:outline-level="3"><text:bookmark-start text:name="__RefHeading___le_contenu_du_fichier_eleves_au_format_json_6"/><text:bookmark-start text:name="le_contenu_du_fichier_eleves_au_format_json"/>Le contenu du fichier eleves au format JSON<text:bookmark-end text:name="__RefHeading___le_contenu_du_fichier_eleves_au_format_json_6"/><text:bookmark-end text:name="le_contenu_du_fichier_eleves_au_format_json"/></text:h>
      <text:p text:style-name="Preformatted_20_Text">[{"nom":"Durand",<text:line-break/><text:s text:c="2"/>"prenom":"Jean-Pierre",<text:line-break/><text:s text:c="2"/>"date_naissance":"23/05/2004"},<text:line-break/> {"nom":"Dupont",<text:line-break/><text:s text:c="2"/>"prenom":"Christophe",<text:line-break/><text:s text:c="2"/>"date_naissance":"15/12/2003"},<text:line-break/><text:s text:c="2"/>{"nom":"Terta",<text:line-break/><text:s text:c="2"/>"prenom":"Henry",<text:line-break/><text:s text:c="2"/>"date_naissance":"12/06/2002"}<text:line-break/>]</text:p>
      <text:p text:style-name="Text_20_body"><draw:frame draw:style-name="PluginODTAutoStyle_Frame_17_text_frame" draw:name="Frame5" text:anchor-type="paragraph" svg:width="481.89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Question 5</text:span> : En m'aidant de l'exemple du contenu du fichier eleve.json, <text:span text:style-name="Strong_20_Emphasis">j'écris</text:span> un nouvel objet de données avec mon <text:span text:style-name="Strong_20_Emphasis">nom, mon prénom, ma date de naissance et ma taille</text:span></text:p></table:table-cell></table:table-row></table:table></draw:text-box></draw:frame></text:p>
      <text:h text:style-name="Heading_20_2" text:outline-level="2"><text:bookmark-start text:name="__RefHeading___les_metadonnees_7"/><text:bookmark-start text:name="les_metadonnees"/>Les métadonnées<text:bookmark-end text:name="__RefHeading___les_metadonnees_7"/><text:bookmark-end text:name="les_metadonnees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Les <text:span text:style-name="Strong_20_Emphasis">métadonnées</text:span> ou données à propos des données, donnent des informations sur les données. Les formats de fichiers permettent  d'enregistrer des métadonnées comme la date de création du fichier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 je consulte connsulte les <text:span text:style-name="Strong_20_Emphasis">propriétés</text:span> du fichier <text:span text:style-name="Strong_20_Emphasis">eleves.csv</text:span>.</text:p>
        </text:list-item>
      </text:list>
      <text:p text:style-name="Text_20_body"><draw:frame draw:style-name="PluginODTAutoStyle_Frame_25_text_frame" draw:name="Frame7" text:anchor-type="paragraph" svg:width="481.89pt" draw:z-index="0" svg:min-height="1cm"><draw:text-box><table:table table:style-name="PluginODTAutoStyle_Table_26"><table:table-column table:style-name="odt_auto_style_table_column_7_1"/><table:table-row><table:table-cell office:value-type="string" table:style-name="PluginODTAutoStyle_TableCell_27"><text:p text:style-name="PluginODTAutoStyle_Paragraph_28"><text:span text:style-name="Strong_20_Emphasis">Question 6</text:span> : Quels sont les <text:span text:style-name="Strong_20_Emphasis">métadonnées disponibles</text:span> sur le fichier <text:span text:style-name="Strong_20_Emphasis">eleves.csv</text:span> ?</text:p></table:table-cell></table:table-row></table:table></draw:text-box></draw:frame></text:p>
      <text:h text:style-name="Heading_20_2" text:outline-level="2"><text:bookmark-start text:name="__RefHeading___les_donnees_ouvertes_open_data_8"/><text:bookmark-start text:name="les_donnees_ouvertes_open_data"/>Les données ouvertes (Open Data)<text:bookmark-end text:name="__RefHeading___les_donnees_ouvertes_open_data_8"/><text:bookmark-end text:name="les_donnees_ouvertes_open_data"/></text:h>
      <text:p text:style-name="Text_20_body">Il est possible de trouver sur Internet  des données dans de nombreux domaines. Ces données sont soient payantes soit en accès libre.</text:p>
      <text:p text:style-name="Text_20_body">L'<text:span text:style-name="Strong_20_Emphasis">ouverture des données publiques sur le web</text:span> a été décidée en 2009 aux Etats-Unis par le président Obama dans le cadre de l'initiative <text:span text:style-name="Strong_20_Emphasis">DATA.GOV</text:span>. </text:p>
      <text:p text:style-name="Text_20_body">En <text:span text:style-name="Strong_20_Emphasis">Europe</text:span>, c'est la <text:span text:style-name="Strong_20_Emphasis">directive de 2013</text:span> qui encadre le processus. La France diffuse des données publiques sur le site <text:a xlink:type="simple" xlink:href="http://www.data.gouv.fr" text:style-name="Internet_20_link" text:visited-style-name="Visited_20_Internet_20_Link">www.data.gouv.fr</text:a></text:p>
      <text:p text:style-name="Text_20_body">Les données ouvertes sont utiles pour les chercheurs, les scientifiques mais aussi pour les citoyens pour que chacun puisse les analyser et les utiliser selon ses besoins.</text:p>
      <text:h text:style-name="Heading_20_3" text:outline-level="3"><text:bookmark-start text:name="__RefHeading___utiliser_les_donnees_de_la_sncf_9"/><text:bookmark-start text:name="utiliser_les_donnees_de_la_sncf"/>Utiliser les données de la SNCF<text:bookmark-end text:name="__RefHeading___utiliser_les_donnees_de_la_sncf_9"/><text:bookmark-end text:name="utiliser_les_donnees_de_la_sncf"/></text:h>
      <text:list text:style-name="List_20_1" text:continue-numbering="false">
        <text:list-item>
          <text:p text:style-name="List_20_1_Content_First"> J'accède au site de la SNCF <text:a xlink:type="simple" xlink:href="http://www.sncf.com" text:style-name="Internet_20_link" text:visited-style-name="Visited_20_Internet_20_Link">www.sncf.com</text:a> ,</text:p>
        </text:list-item>
        <text:list-item>
          <text:p text:style-name="List_20_1_Content"> je recherche <text:span text:style-name="Strong_20_Emphasis">Open Data</text:span> puis je clique sur le lien <text:span text:style-name="Strong_20_Emphasis">Explorer les données</text:span> ,</text:p>
        </text:list-item>
        <text:list-item>
          <text:p text:style-name="List_20_1_Content"> je recherche ensuite le jeu de données <text:span text:style-name="Strong_20_Emphasis">Liste des gares</text:span> (Liste des gares du Réseau Ferré National).</text:p>
        </text:list-item>
        <text:list-item>
          <text:p text:style-name="List_20_1_Content_Last"> je consulte les métadonnées dans l'<text:span text:style-name="Strong_20_Emphasis">onglet Informations</text:span>.</text:p>
        </text:list-item>
      </text:list>
      <text:p text:style-name="Text_20_body"><draw:frame draw:style-name="PluginODTAutoStyle_Frame_29_text_frame" draw:name="Frame8" text:anchor-type="paragraph" svg:width="481.89pt" draw:z-index="0" svg:min-height="1cm"><draw:text-box><table:table table:style-name="PluginODTAutoStyle_Table_30"><table:table-column table:style-name="odt_auto_style_table_column_8_1"/><table:table-row><table:table-cell office:value-type="string" table:style-name="PluginODTAutoStyle_TableCell_31"><text:p text:style-name="PluginODTAutoStyle_Paragraph_32"><text:span text:style-name="Strong_20_Emphasis">Question 7</text:span> : Quels sont les informations sur le producteur de ces données, la licence d'utilisation et la date de dernière modification ?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Je clique ensuite sur l'onglet <text:span text:style-name="Strong_20_Emphasis">Export</text:span>.</text:p>
        </text:list-item>
      </text:list>
      <text:p text:style-name="Text_20_body"><draw:frame draw:style-name="PluginODTAutoStyle_Frame_33_text_frame" draw:name="Frame9" text:anchor-type="paragraph" svg:width="481.89pt" draw:z-index="0" svg:min-height="1cm"><draw:text-box><table:table table:style-name="PluginODTAutoStyle_Table_34"><table:table-column table:style-name="odt_auto_style_table_column_9_1"/><table:table-row><table:table-cell office:value-type="string" table:style-name="PluginODTAutoStyle_TableCell_35"><text:p text:style-name="PluginODTAutoStyle_Paragraph_36"><text:span text:style-name="Strong_20_Emphasis">Question 8</text:span> : Quels sont les différents <text:span text:style-name="Strong_20_Emphasis">formats de fichiers plats</text:span> proposés ?</text:p></table:table-cell></table:table-row></table:table></draw:text-box></draw:frame></text:p>
      <text:list text:style-name="List_20_1" text:continue-numbering="false">
        <text:list-item>
          <text:p text:style-name="List_20_1_Content_First"> Je télécharge le <text:span text:style-name="Strong_20_Emphasis">jeu de données entier</text:span> au format <text:span text:style-name="Strong_20_Emphasis">CSV</text:span> et je l'ouvre dans un tableur.</text:p>
        </text:list-item>
        <text:list-item>
          <text:p text:style-name="List_20_1_Content_Last"> j'utilise les fonctionnalités de <text:span text:style-name="Strong_20_Emphasis">tri</text:span>, de <text:span text:style-name="Strong_20_Emphasis">recherche</text:span> ou de <text:span text:style-name="Strong_20_Emphasis">filtre</text:span> du tableur pour répondre aux questions suivantes :</text:p>
        </text:list-item>
      </text:list>
      <text:p text:style-name="Text_20_body"><draw:frame draw:style-name="PluginODTAutoStyle_Frame_37_text_frame" draw:name="Frame10" text:anchor-type="paragraph" svg:width="481.89pt" draw:z-index="0" svg:min-height="1cm"><draw:text-box><table:table table:style-name="PluginODTAutoStyle_Table_38"><table:table-column table:style-name="odt_auto_style_table_column_10_1"/><table:table-row><table:table-cell office:value-type="string" table:style-name="PluginODTAutoStyle_TableCell_39"><text:list text:style-name="List_20_1" text:continue-numbering="false"><text:list-item><text:p text:style-name="List_20_1_Content_First"> <text:span text:style-name="Strong_20_Emphasis">Question 9</text:span> : Quelles sont les <text:span text:style-name="Strong_20_Emphasis">gares SNCF</text:span> de la ville de <text:span text:style-name="Strong_20_Emphasis">Limoges</text:span> ?</text:p></text:list-item><text:list-item><text:p text:style-name="List_20_1_Content_Last"> <text:span text:style-name="Strong_20_Emphasis">Question 10</text:span> : Quelle est la <text:span text:style-name="Strong_20_Emphasis">localisation GPS</text:span> de la gare de <text:span text:style-name="Strong_20_Emphasis">Limoges-Puy-Imbert</text:span> ?</text:p></text:list-item></text:list></table:table-cell></table:table-row></table:table></draw:text-box></draw:frame></text:p>
      <text:h text:style-name="Heading_20_2" text:outline-level="2"><text:bookmark-start text:name="__RefHeading___activite_a_faire_a_la_maison_10"/><text:bookmark-start text:name="activite_a_faire_a_la_maison"/>Activité à faire à la maison<text:bookmark-end text:name="__RefHeading___activite_a_faire_a_la_maison_10"/><text:bookmark-end text:name="activite_a_faire_a_la_maison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PluginODTAutoStyle_Table_42"><table:table-column table:style-name="odt_auto_style_table_column_11_1"/><table:table-row><table:table-cell office:value-type="string" table:style-name="PluginODTAutoStyle_TableCell_43"><text:p text:style-name="PluginODTAutoStyle_Paragraph_44">Je <text:span text:style-name="Strong_20_Emphasis">consulte</text:span> la vidéo <text:a xlink:type="simple" xlink:href="https://youtu.be/aHxv_2BMJfw" text:style-name="Internet_20_link" text:visited-style-name="Visited_20_Internet_20_Link">https://youtu.be/aHxv_2BMJfw</text:a> pour répondre aux questions suivantes :</text:p><text:list text:style-name="List_20_1" text:continue-numbering="false"><text:list-item><text:p text:style-name="LastListParagraph_List_20_1_Content_First"> Quelles sont les informations qui ne peuvent pas être rendues publiques ?</text:p></text:list-item></text:list></table:table-cell></table:table-row></table:table></draw:text-box></draw:frame></text:p>
      <text:h text:style-name="Heading_20_3" text:outline-level="3"><text:bookmark-start text:name="__RefHeading___je_continue_11"/><text:bookmark-start text:name="je_continue"/>Je continue ...<text:bookmark-end text:name="__RefHeading___je_continue_11"/><text:bookmark-end text:name="je_continue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PluginODTAutoStyle_Table_46"><table:table-column table:style-name="odt_auto_style_table_column_12_1"/><table:table-row><table:table-cell office:value-type="string" table:style-name="PluginODTAutoStyle_TableCell_47"><text:p text:style-name="PluginODTAutoStyle_Paragraph_48">Je reviens à l'accueil SNT du thème <text:a xlink:type="simple" xlink:href="https://siocours.lycees.nouvelle-aquitaine.pro/doku.php/snt/donnee/accueil" text:style-name="Internet_20_link" text:visited-style-name="Visited_20_Internet_20_Link">Les données structurées et leur traitement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2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csvjson</dc:title>
  </office:meta>
</office:document-meta>
</file>