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csvjexcel"/><text:bookmark-start text:name="__RefHeading___activite_exploiter_des_donnees_ouvertes_avec_un_tableur_1"/><text:bookmark-start text:name="activite_exploiter_des_donnees_ouvertes_avec_un_tableur"/>Activité exploiter des données ouvertes avec un tableur<text:bookmark-end text:name="__RefHeading___activite_exploiter_des_donnees_ouvertes_avec_un_tableur_1"/><text:bookmark-end text:name="activite_exploiter_des_donnees_ouvertes_avec_un_table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svjexcel</dc:title>
  </office:meta>
</office:document-meta>
</file>