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donnee:acodageinfo"/><text:bookmark-start text:name="__RefHeading___sntactivite_le_codage_de_l_information_1"/><text:bookmark-start text:name="sntactivite_le_codage_de_l_information"/>SNT : activité le codage de l'information<text:bookmark-end text:name="__RefHeading___sntactivite_le_codage_de_l_information_1"/><text:bookmark-end text:name="sntactivite_le_codage_de_l_inform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informations comme les textes, les images, les sons ou les vidéos, qui sont au format numérique, sont codées sous forme <text:span text:style-name="Strong_20_Emphasis">binaire</text:span>. </text:p>
      <text:h text:style-name="Heading_20_2" text:outline-level="2"><text:bookmark-start text:name="__RefHeading___la_codification_binaire_de_l_information_3"/><text:bookmark-start text:name="la_codification_binaire_de_l_information"/>La codification binaire de l'information<text:bookmark-end text:name="__RefHeading___la_codification_binaire_de_l_information_3"/><text:bookmark-end text:name="la_codification_binaire_de_l_information"/></text:h>
      <text:p text:style-name="Text_20_body">L'ordinateur est construit avec des circuits électroniques. Pour représenter une information, il utilise :</text:p>
      <text:list text:style-name="List_20_1" text:continue-numbering="false">
        <text:list-item>
          <text:p text:style-name="List_20_1_Content_First"> un état électrique <text:span text:style-name="Strong_20_Emphasis">bas</text:span> qui correspond à 0</text:p>
        </text:list-item>
        <text:list-item>
          <text:p text:style-name="List_20_1_Content_Last"> et un état <text:span text:style-name="Strong_20_Emphasis">électrique</text:span> haut qui correspond à 1.</text:p>
        </text:list-item>
      </text:list>
      <text:p text:style-name="Text_20_body">Un 0 ou un 1 constitue un <text:span text:style-name="Strong_20_Emphasis">bit</text:span> (<text:span text:style-name="Strong_20_Emphasis">binary digit</text:span>). On codifie ainsi l'information en base 2. <text:line-break/>
Le regroupement de huit bits est appelé un <text:span text:style-name="Strong_20_Emphasis">octet</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xercice :</text:span> <text:line-break/>
Avec 1 bit on peut coder un 0 ou un 1 ce qui fait deux valeurs.<text:line-break/>
Répondez aux questions suivantes:</text:p><text:list text:style-name="List_20_1" text:continue-numbering="false"><text:list-item><text:p text:style-name="List_20_1_Content_First"> Combien de valeurs peut-on coder avec 2 bits ?</text:p></text:list-item><text:list-item><text:p text:style-name="List_20_1_Content"> Combien de valeurs peut-on coder avec 3 bits ?</text:p></text:list-item><text:list-item><text:p text:style-name="List_20_1_Content"> Combien de valeurs peut-on coder avec n bits ?</text:p></text:list-item><text:list-item><text:p text:style-name="List_20_1_Content_Last"> Combien de valeurs peut-on coder avec un octet ?</text:p></text:list-item></text:list></table:table-cell></table:table-row></table:table></draw:text-box></draw:frame></text:p>
      <text:h text:style-name="Heading_20_2" text:outline-level="2"><text:bookmark-start text:name="__RefHeading___les_multiples_de_l_octet_4"/><text:bookmark-start text:name="les_multiples_de_l_octet"/>Les multiples de l'octet<text:bookmark-end text:name="__RefHeading___les_multiples_de_l_octet_4"/><text:bookmark-end text:name="les_multiples_de_l_octe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 octet est un regroupement de 8 bits codant une information. Dans ce système de codage, s’appuyant sur le système binaire, un octet permet de représenter 28, soit 256 valeurs différentes. Un ou plusieurs octets permettent ainsi de coder des valeurs numériques ou des caractères.<text:line-break/>
<text:a xlink:type="simple" xlink:href="https://fr.wikipedia.org/wiki/Octet" text:style-name="Internet_20_link" text:visited-style-name="Visited_20_Internet_20_Link">Wikipédia</text:a></text:p></table:table-cell></table:table-row></table:table></draw:text-box></draw:frame></text:p>
      <text:p text:style-name="Text_20_body">Les préfixes <text:span text:style-name="Strong_20_Emphasis">kilo</text:span>, <text:span text:style-name="Strong_20_Emphasis">méga</text:span>, <text:span text:style-name="Strong_20_Emphasis">giga</text:span>, <text:span text:style-name="Strong_20_Emphasis">tera</text:span> ne représentant pas correctement les puissance d'un nombre en base 2 (2<text:span text:style-name="sup">10</text:span> = 1 024). En t'aidant de la page de Wikipédia, complète le tableau avec les multiples de l'octet en indiquant les<text:span text:style-name="Strong_20_Emphasis"> préfixes décimaux et binaires</text:span>. </text:p>
      <text:h text:style-name="Heading_20_3" text:outline-level="3"><text:bookmark-start text:name="__RefHeading___prefixes_decimaux_du_si_et_mesusages_5"/><text:bookmark-start text:name="prefixes_decimaux_du_si_et_mesusages"/>préfixes décimaux du SI et mésusages<text:bookmark-end text:name="__RefHeading___prefixes_decimaux_du_si_et_mesusages_5"/><text:bookmark-end text:name="prefixes_decimaux_du_si_et_mesusages"/></text:h>
      <table:table table:style-name="Table">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Symbole</text:p>
          </table:table-cell>
          <table:table-cell office:value-type="string" table:style-name="tableheader">
            <text:p text:style-name="Table_20_Heading">Valeur</text:p>
          </table:table-cell>
          <table:table-cell office:value-type="string" table:style-name="tableheader">
            <text:p text:style-name="Table_20_Heading">Mésusage</text:p>
          </table:table-cell>
          <table:table-cell office:value-type="string" table:style-name="tableheader">
            <text:p text:style-name="Table_20_Heading">préfixes binaires</text:p>
          </table:table-cell>
        </table:table-row>
        <table:table-row>
          <table:table-cell office:value-type="string" table:style-name="tableheader">
            <text:p text:style-name="Table_20_Heading">kilooctet</text:p>
          </table:table-cell>
          <table:table-cell office:value-type="string" table:style-name="tablecell">
            <text:p text:style-name="tablealignleft"> ko </text:p>
          </table:table-cell>
          <table:table-cell office:value-type="string" table:style-name="tablecell">
            <text:p text:style-name="tablealignleft"> 10<text:span text:style-name="sup">3</text:span> </text:p>
          </table:table-cell>
          <table:table-cell office:value-type="string" table:style-name="tablecell">
            <text:p text:style-name="tablealignleft"> 2<text:span text:style-name="sup">10</text:span> </text:p>
          </table:table-cell>
          <table:table-cell office:value-type="string" table:style-name="tablecell">
            <text:p text:style-name="tablealignleft"> kibioctet </text:p>
          </table:table-cell>
        </table:table-row>
        <table:table-row>
          <table:table-cell office:value-type="string" table:style-name="tableheader">
            <text:p text:style-name="Table_20_Heading">még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gig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ér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pét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ex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zett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je_continue_6"/><text:bookmark-start text:name="je_continue"/>Je continue ...<text:bookmark-end text:name="__RefHeading___je_continue_6"/><text:bookmark-end text:name="je_continu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Je reviens à l'accueil SNT du thème <text:a xlink:type="simple" xlink:href="/doku.php/snt/donnee/accueil" text:style-name="Internet_20_link" text:visited-style-name="Visited_20_Internet_20_Link">Les données structurées et leur traitemen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donnee:acodageinfo</dc:title>
  </office:meta>
</office:document-meta>
</file>