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loud"/><text:bookmark-start text:name="__RefHeading___activite_big_data_et_cloud_1"/><text:bookmark-start text:name="activite_big_data_et_cloud"/>Activité Big Data et Cloud<text:bookmark-end text:name="__RefHeading___activite_big_data_et_cloud_1"/><text:bookmark-end text:name="activite_big_data_et_cloud"/></text:h>
      <text:h text:style-name="Heading_20_2" text:outline-level="2"><text:bookmark-start text:name="__RefHeading___les_supports_de_stockage_2"/><text:bookmark-start text:name="les_supports_de_stockage"/>Les supports de stockage<text:bookmark-end text:name="__RefHeading___les_supports_de_stockage_2"/><text:bookmark-end text:name="les_supports_de_stockage"/></text:h>
      <text:p text:style-name="Text_20_body">Les données numériques que nous utilisons peuvent être stockées</text:p>
      <text:list text:style-name="List_20_1" text:continue-numbering="false">
        <text:list-item>
          <text:p text:style-name="List_20_1_Content_First"> localement dans nos ordinateurs, nos smartphones</text:p>
        </text:list-item>
        <text:list-item>
          <text:p text:style-name="List_20_1_Content_Last"> ou dans des serveurs sur Interne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1</text:span> : sur quels supports physiques sont stockées localement ces données dans nos ordinateurs ou nos smartphones ?</text:p></text:list-item></text:list></table:table-cell></table:table-row></table:table></draw:text-box></draw:frame></text:p>
      <text:h text:style-name="Heading_20_2" text:outline-level="2"><text:bookmark-start text:name="__RefHeading___le_cloud_3"/><text:bookmark-start text:name="le_cloud"/>Le Cloud<text:bookmark-end text:name="__RefHeading___le_cloud_3"/><text:bookmark-end text:name="le_cloud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Cloud computing ou Informatique dans le nuage consiste à utiliser des ressources informatiques sur Internet. Ces ressources (stockage, applications, services) sont proposées par des entreprises qui possèdent des data centers.</text:p></table:table-cell></table:table-row></table:table></draw:text-box></draw:frame></text:p>
      <text:p text:style-name="Text_20_body">Voici des exemples d'offres de stockage de données dans le cloud : Cozy, Dropbox, Google Drive, iCloud, OneDriv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2</text:span> : donne 2 avantages et 2 inconvénients du stockage Cloud par rapport à un stockage sur son ordinateur personnel.</text:p></text:list-item><text:list-item><text:p text:style-name="List_20_1_Content"> <text:span text:style-name="Strong_20_Emphasis">Question 3</text:span> : choisis dans la liste 2 offres de cloud et renseigne toi sur :</text:p><text:list text:style-name="List_20_1"><text:list-item><text:p text:style-name="List_20_1_Content"> l'espace disque utilisable gratuitement,</text:p></text:list-item><text:list-item><text:p text:style-name="List_20_1_Content_Last"> les possibilités de synchronisation des données. </text:p></text:list-item></text:list></text:list-item></text:list></table:table-cell></table:table-row></table:table></draw:text-box></draw:frame></text:p>
      <text:h text:style-name="Heading_20_2" text:outline-level="2"><text:bookmark-start text:name="__RefHeading___les_centres_de_donneesles_data_centers_4"/><text:bookmark-start text:name="les_centres_de_donneesles_data_centers"/>Les centres de données : les data centers<text:bookmark-end text:name="__RefHeading___les_centres_de_donneesles_data_centers_4"/><text:bookmark-end text:name="les_centres_de_donneesles_data_centers"/></text:h>
      <text:h text:style-name="Heading_20_2" text:outline-level="2"><text:bookmark-start text:name="__RefHeading___l_impact_du_numerique_sur_l_environnement_5"/><text:bookmark-start text:name="l_impact_du_numerique_sur_l_environnement"/>L'impact du numérique sur l'environnement<text:bookmark-end text:name="__RefHeading___l_impact_du_numerique_sur_l_environnement_5"/><text:bookmark-end text:name="l_impact_du_numerique_sur_l_environnement"/></text:h>
      <text:h text:style-name="Heading_20_2" text:outline-level="2"><text:bookmark-start text:name="__RefHeading___le_cloud_6"/><text:bookmark-start text:name="le_cloud1"/>Le Cloud<text:bookmark-end text:name="__RefHeading___le_cloud_6"/><text:bookmark-end text:name="le_cloud1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Définition du Cloud</text:span> : l'informatique en nuage (Cloud computing) consiste à exploiter, <text:span text:style-name="Strong_20_Emphasis">à travers Internet</text:span>,  des services informatiques hébergés dans des data centers.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7</text:span> : quels services de stockage de données gratuits et disponibles dans le Cloud connais-tu ?</text:p></text:list-item></text:list></table:table-cell></table:table-row></table:table></draw:text-box></draw:frame></text:p>
      <text:h text:style-name="Heading_20_3" text:outline-level="3"><text:bookmark-start text:name="__RefHeading___mieux_connaitre_le_data_center_de_facebook_7"/><text:bookmark-start text:name="mieux_connaitre_le_data_center_de_facebook"/>Mieux connaître le Data center de Facebook<text:bookmark-end text:name="__RefHeading___mieux_connaitre_le_data_center_de_facebook_7"/><text:bookmark-end text:name="mieux_connaitre_le_data_center_de_facebook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Je consulte le document <text:a xlink:type="simple" xlink:href="https://frama.link/SNTdatacenter" text:style-name="Internet_20_link" text:visited-style-name="Visited_20_Internet_20_Link">Les centre de données</text:a> pour répondre aux questions suivantes :</text:p><text:list text:style-name="List_20_1" text:continue-numbering="false"><text:list-item><text:p text:style-name="List_20_1_Content_First"> <text:span text:style-name="Strong_20_Emphasis">Question 8</text:span> : Le Datacenter présenté est situé en <text:span text:style-name="Strong_20_Emphasis">Suède</text:span>. Quel est le <text:span text:style-name="Strong_20_Emphasis">rôle</text:span> de ce Datacenter ?</text:p></text:list-item><text:list-item><text:p text:style-name="List_20_1_Content_Last"> <text:span text:style-name="Strong_20_Emphasis">Question 9</text:span> : Pourquoi est-il <text:span text:style-name="Strong_20_Emphasis">situé</text:span> en Suède ?</text:p></text:list-item></text:list></table:table-cell></table:table-row></table:table></draw:text-box></draw:frame></text:p>
      <text:h text:style-name="Heading_20_3" text:outline-level="3"><text:bookmark-start text:name="__RefHeading___je_continue_8"/><text:bookmark-start text:name="je_continue"/>Je continue ...<text:bookmark-end text:name="__RefHeading___je_continue_8"/><text:bookmark-end text:name="je_continue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loud</dc:title>
  </office:meta>
</office:document-meta>
</file>