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donnee:acloud"/><text:bookmark-start text:name="__RefHeading___activite_big_data_et_cloud_1"/><text:bookmark-start text:name="activite_big_data_et_cloud"/>Activité Big Data et Cloud<text:bookmark-end text:name="__RefHeading___activite_big_data_et_cloud_1"/><text:bookmark-end text:name="activite_big_data_et_cloud"/></text:h>
      <text:h text:style-name="Heading_20_2" text:outline-level="2"><text:bookmark-start text:name="__RefHeading___les_supports_de_stockage_2"/><text:bookmark-start text:name="les_supports_de_stockage"/>Les supports de stockage<text:bookmark-end text:name="__RefHeading___les_supports_de_stockage_2"/><text:bookmark-end text:name="les_supports_de_stockage"/></text:h>
      <text:p text:style-name="Text_20_body">Les<text:span text:style-name="Strong_20_Emphasis"> données numériques</text:span> que nous utilisons peuvent être stockées :</text:p>
      <text:list text:style-name="List_20_1" text:continue-numbering="false">
        <text:list-item>
          <text:p text:style-name="List_20_1_Content_First"> <text:span text:style-name="Strong_20_Emphasis">localement</text:span> dans nos ordinateurs, nos smartphones</text:p>
        </text:list-item>
        <text:list-item>
          <text:p text:style-name="List_20_1_Content_Last"> ou dans des serveurs sur <text:span text:style-name="Strong_20_Emphasis">Internet</text:span>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Question 1</text:span> : sur quels supports physiques sont stockées localement ces données dans nos ordinateurs ou nos smartphones ?</text:p></text:list-item></text:list></table:table-cell></table:table-row></table:table></draw:text-box></draw:frame></text:p>
      <text:h text:style-name="Heading_20_2" text:outline-level="2"><text:bookmark-start text:name="__RefHeading___le_cloud_3"/><text:bookmark-start text:name="le_cloud"/>Le Cloud<text:bookmark-end text:name="__RefHeading___le_cloud_3"/><text:bookmark-end text:name="le_cloud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Le <text:span text:style-name="Strong_20_Emphasis">Cloud computing</text:span> ou Informatique dans le nuage consiste à utiliser des <text:span text:style-name="Strong_20_Emphasis">ressources informatiques sur Internet</text:span>. Ces ressources (stockage, applications, services) sont proposées par des entreprises qui possèdent des <text:span text:style-name="Strong_20_Emphasis">data centers</text:span>.</text:p></table:table-cell></table:table-row></table:table></draw:text-box></draw:frame></text:p>
      <text:p text:style-name="Text_20_body">Voici des exemples d'<text:span text:style-name="Strong_20_Emphasis">offres de stockage</text:span> de données dans le cloud : Cozy, Dropbox, Google Drive, iCloud, OneDrive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ist_20_1_Content_First"> <text:span text:style-name="Strong_20_Emphasis">Question 2</text:span> : donne 2 avantages et 2 inconvénients du stockage Cloud par rapport à un stockage sur son ordinateur personnel.</text:p></text:list-item><text:list-item><text:p text:style-name="List_20_1_Content"> <text:span text:style-name="Strong_20_Emphasis">Question 3</text:span> : choisis dans la liste 2 offres de cloud et renseigne toi sur :</text:p><text:list text:style-name="List_20_1"><text:list-item><text:p text:style-name="List_20_1_Content"> l'espace disque utilisable gratuitement,</text:p></text:list-item><text:list-item><text:p text:style-name="List_20_1_Content_Last"> les possibilités de synchronisation des données. </text:p></text:list-item></text:list></text:list-item></text:list></table:table-cell></table:table-row></table:table></draw:text-box></draw:frame></text:p>
      <text:h text:style-name="Heading_20_2" text:outline-level="2"><text:bookmark-start text:name="__RefHeading___mieux_connaitre_le_data_center_de_facebook_en_europe_4"/><text:bookmark-start text:name="mieux_connaitre_le_data_center_de_facebook_en_europe"/>Mieux connaître le Data center de Facebook en Europe<text:bookmark-end text:name="__RefHeading___mieux_connaitre_le_data_center_de_facebook_en_europe_4"/><text:bookmark-end text:name="mieux_connaitre_le_data_center_de_facebook_en_europe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Je consulte le document <text:a xlink:type="simple" xlink:href="https://frama.link/SNTdatacenter" text:style-name="Internet_20_link" text:visited-style-name="Visited_20_Internet_20_Link">https://frama.link/SNTdatacenter</text:a> sur les <text:span text:style-name="Strong_20_Emphasis">centres de données</text:span> pour répondre aux questions suivantes :</text:p><text:list text:style-name="List_20_1" text:continue-numbering="false"><text:list-item><text:p text:style-name="List_20_1_Content_First"> <text:span text:style-name="Strong_20_Emphasis">Question 4</text:span> : Le Datacenter présenté est situé en <text:span text:style-name="Strong_20_Emphasis">Suède</text:span>. Quel est le <text:span text:style-name="Strong_20_Emphasis">rôle</text:span> de ce Datacenter ?</text:p></text:list-item><text:list-item><text:p text:style-name="List_20_1_Content_Last"> <text:span text:style-name="Strong_20_Emphasis">Question 5</text:span> : Pourquoi est-il <text:span text:style-name="Strong_20_Emphasis">situé</text:span> en Suède ?</text:p></text:list-item></text:list></table:table-cell></table:table-row></table:table></draw:text-box></draw:frame></text:p>
      <text:h text:style-name="Heading_20_2" text:outline-level="2"><text:bookmark-start text:name="__RefHeading___le_big_data_5"/><text:bookmark-start text:name="le_big_data"/>Le Big Data<text:bookmark-end text:name="__RefHeading___le_big_data_5"/><text:bookmark-end text:name="le_big_data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Définition du Big Data</text:span> : l'énorme volume de données que nous générons avec nos activités numériques et qui sont stockées dans le cloud porte le nom de Big Data.</text:p></table:table-cell></table:table-row></table:table></draw:text-box></draw:frame></text:p>
      <text:p text:style-name="Text_20_body">Cette gigantesque masse d'information ne peut plus être traitée avec des outils de gestion classiques. Le <text:span text:style-name="Strong_20_Emphasis">Big Data</text:span> est l'un des grands <text:span text:style-name="Strong_20_Emphasis">enjeux informatiques</text:span> de notre époque pour la recherche et le développement de nouveaux services. Cela soulève également des questions en termes d<text:span text:style-name="Strong_20_Emphasis">'éthique et de libertés individuelles</text:span>.</text:p>
      <text:h text:style-name="Heading_20_2" text:outline-level="2"><text:bookmark-start text:name="__RefHeading___activite_a_faire_a_la_maison_6"/><text:bookmark-start text:name="activite_a_faire_a_la_maison"/>Activité à faire à la maison<text:bookmark-end text:name="__RefHeading___activite_a_faire_a_la_maison_6"/><text:bookmark-end text:name="activite_a_faire_a_la_maison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Consulte</text:span> la vidéo  <text:a xlink:type="simple" xlink:href="https://youtu.be/FFB7jNmR_ks" text:style-name="Internet_20_link" text:visited-style-name="Visited_20_Internet_20_Link">https://youtu.be/FFB7jNmR_ks</text:a> pour répondre aux questions suivantes :</text:p><text:list text:style-name="List_20_1" text:continue-numbering="false"><text:list-item><text:p text:style-name="List_20_1_Content_First"> Combien de serveurs pourra accueillir le data center d'OVH à Gravelines ? </text:p></text:list-item><text:list-item><text:p text:style-name="List_20_1_Content"> Quelle installation située à proximité de ce site présente un avantage important pour ce nouveau data center ?</text:p></text:list-item><text:list-item><text:p text:style-name="List_20_1_Content_Last"> A quels autres data centers est relié ce site ?</text:p></text:list-item></text:list></table:table-cell></table:table-row></table:table></draw:text-box></draw:frame></text:p>
      <text:h text:style-name="Heading_20_3" text:outline-level="3"><text:bookmark-start text:name="__RefHeading___je_continue_7"/><text:bookmark-start text:name="je_continue"/>Je continue ...<text:bookmark-end text:name="__RefHeading___je_continue_7"/><text:bookmark-end text:name="je_continue"/></text:h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Je reviens à l'accueil SNT du thème <text:a xlink:type="simple" xlink:href="/doku.php/snt/donnee/accueil" text:style-name="Internet_20_link" text:visited-style-name="Visited_20_Internet_20_Link">Les données structurées et leur traitement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donnee:acloud</dc:title>
  </office:meta>
</office:document-meta>
</file>