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cueil"/><text:bookmark-start text:name="__RefHeading___sntles_donnees_structurees_et_leur_traitement_1"/><text:bookmark-start text:name="sntles_donnees_structurees_et_leur_traitement"/>SNT : Les données structurées et leur traitement<text:bookmark-end text:name="__RefHeading___sntles_donnees_structurees_et_leur_traitement_1"/><text:bookmark-end text:name="sntles_donnees_structurees_et_leur_traitem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nt/donnee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ist_20_1_Content_First"><text:a xlink:type="simple" xlink:href="/doku.php/snt/donnee/presentation" text:style-name="Internet_20_link" text:visited-style-name="Visited_20_Internet_20_Link">Présentation du thème</text:a></text:p>
        </text:list-item>
        <text:list-item>
          <text:p text:style-name="List_20_1_Content"><text:a xlink:type="simple" xlink:href="/doku.php/snt/donnee/acodageinfo" text:style-name="Internet_20_link" text:visited-style-name="Visited_20_Internet_20_Link">Activité codage de l'information</text:a></text:p>
        </text:list-item>
        <text:list-item>
          <text:p text:style-name="List_20_1_Content"><text:a xlink:type="simple" xlink:href="/doku.php/snt/donnee/aqrcode" text:style-name="Internet_20_link" text:visited-style-name="Visited_20_Internet_20_Link">Activité : code-barres et code QR </text:a></text:p>
        </text:list-item>
        <text:list-item>
          <text:p text:style-name="List_20_1_Content"><text:a xlink:type="simple" xlink:href="/doku.php/snt/donnee/acsvjson" text:style-name="Internet_20_link" text:visited-style-name="Visited_20_Internet_20_Link">Activité les données structurées CSV et JSON</text:a></text:p>
        </text:list-item>
        <text:list-item>
          <text:p text:style-name="List_20_1_Content"><text:a xlink:type="simple" xlink:href="/doku.php/snt/donnee/abdd" text:style-name="Internet_20_link" text:visited-style-name="Visited_20_Internet_20_Link">Activité les données structurées des bases de données</text:a></text:p>
        </text:list-item>
        <text:list-item>
          <text:p text:style-name="List_20_1_Content"><text:a xlink:type="simple" xlink:href="/doku.php/snt/donnee/acsvcroiser" text:style-name="Internet_20_link" text:visited-style-name="Visited_20_Internet_20_Link">Activité croiser des données</text:a></text:p>
        </text:list-item>
        <text:list-item>
          <text:p text:style-name="List_20_1_Content"><text:a xlink:type="simple" xlink:href="/doku.php/snt/donnee/argpd" text:style-name="Internet_20_link" text:visited-style-name="Visited_20_Internet_20_Link">Activité les données personnelles</text:a></text:p>
        </text:list-item>
        <text:list-item>
          <text:p text:style-name="List_20_1_Content"><text:a xlink:type="simple" xlink:href="/doku.php/snt/donnee/acloud" text:style-name="Internet_20_link" text:visited-style-name="Visited_20_Internet_20_Link">Activité Big Data et Cloud</text:a></text:p>
        </text:list-item>
        <text:list-item>
          <text:p text:style-name="List_20_1_Content_Last"><text:a xlink:type="simple" xlink:href="/doku.php/snt/donnee/expose" text:style-name="Internet_20_link" text:visited-style-name="Visited_20_Internet_20_Link">Les exposés</text:a></text:p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en classe de seconde : <text:a xlink:type="simple" xlink:href="/doku.php/snt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cueil</dc:title>
  </office:meta>
</office:document-meta>
</file>