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nt:castorinformatique:accueil"/><text:bookmark-start text:name="__RefHeading___concours_castor_informatique_1"/><text:bookmark-start text:name="concours_castor_informatique"/>Concours Castor informatique<text:bookmark-end text:name="__RefHeading___concours_castor_informatique_1"/><text:bookmark-end text:name="concours_castor_informatique"/></text:h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<text:a xlink:type="simple" xlink:href="/doku.php/snt/castorinformatique/castor-informatique_2020.pdf" text:style-name="Internet_20_link" text:visited-style-name="Visited_20_Internet_20_Link">castor-informatique_2020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nt:castorinformatique:accueil</dc:title>
  </office:meta>
</office:document-meta>
</file>