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5:accueil"/><text:bookmark-start text:name="__RefHeading___securite_supervision_metrologie_1"/><text:bookmark-start text:name="securite_supervision_metrologie"/>Sécurité, supervision, métrologie<text:bookmark-end text:name="__RefHeading___securite_supervision_metrologie_1"/><text:bookmark-end text:name="securite_supervision_metrologie"/></text:h>
      <text:p text:style-name="Text_20_body">Allez par ici !</text:p>
      <text:p text:style-name="Text_20_body"><text:a xlink:type="simple" xlink:href="http://www.elogedelafuite.fr/dokuwiki/doku.php?id=reseau:sisr5-secu" text:style-name="Internet_20_link" text:visited-style-name="Visited_20_Internet_20_Link"> Cours et TP SISR5 - Alain -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5:accueil</dc:title>
  </office:meta>
</office:document-meta>
</file>