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45:accueil"/><text:bookmark-start text:name="__RefHeading___presentation_des_modules_sisr4_et_sisr5_1"/><text:bookmark-start text:name="presentation_des_modules_sisr4_et_sisr5"/>PRESENTATION DES MODULES SISR4 ET SISR5<text:bookmark-end text:name="__RefHeading___presentation_des_modules_sisr4_et_sisr5_1"/><text:bookmark-end text:name="presentation_des_modules_sisr4_et_sisr5"/></text:h>
      <text:p text:style-name="Text_20_body">Ces modules sont très interdépendants !!!</text:p>
      <text:h text:style-name="Heading_20_2" text:outline-level="2"><text:bookmark-start text:name="__RefHeading___sisr_4integrite_de_l_infrastructure_et_continuite_de_service_2"/><text:bookmark-start text:name="sisr_4integrite_de_l_infrastructure_et_continuite_de_service"/>SISR 4 : INTEGRITE DE L'INFRASTRUCTURE ET CONTINUITE DE SERVICE<text:bookmark-end text:name="__RefHeading___sisr_4integrite_de_l_infrastructure_et_continuite_de_service_2"/><text:bookmark-end text:name="sisr_4integrite_de_l_infrastructure_et_continuite_de_service"/></text:h>
      <text:p text:style-name="Text_20_body"><text:span text:style-name="Strong_20_Emphasis">AU NIVEAU DES SERVEURS : MUTUALISER LES RESSOURCES ET ASSURER LA QUALITE DE SERVICE</text:span>
Ici, on étudiera les solutions de virtualisation de serveurs en s'appuyant sur l'infrastructure à base de  VMWARE VSPHERE 5 du lycée.</text:p>
      <text:p text:style-name="Text_20_body"><text:span text:style-name="Strong_20_Emphasis">ASSURER LA CONTINUITE DE SERVICE RESEAU</text:span>
Essentiellement, il s'agit ici de décrire des technologies comme le protocole STP (Spanning Tree Proto. déjà fait en SISR2) et le routage dynamique.
Un petit rappel sous forme d'exercices ou de TP Netkit sera fait à propos du routage statique.</text:p>
      <text:p text:style-name="Text_20_body"><text:span text:style-name="Strong_20_Emphasis">AU NIVEAU DES STATIONS DE TRAVAIL : DEPLOYER LES INSTALLATIONS, DIFFUSER LES MISES A JOUR</text:span>*
Il s'agit ici d'automatiser l'installation des stations de travail et/ou de maintenir l'intégrité tout 	en automatisant les mises à jour des logiciels (antivirus par exemple). Ce point du module 	est délicat à traiter… Faut-il insister sur les technologies existantes et quelque peu obsolètes 	(Clonezilla, Norton 	Ghost, Fog… ) ou sur les technologies émergentes (virtualisation du 	poste 	de travail) ? Cette partie pourra être traitée pour tout ou partie en PPE.</text:p>
      <text:p text:style-name="Text_20_body"><text:span text:style-name="Strong_20_Emphasis">AUTOMATISER LES TACHES D'ADMINISTRATION</text:span>
On va ici étudier des solutions pour éliminer les tâches répétitives comme le lancement périodique d'une sauvegarde par exemple. On s'appuiera sur des outils comme CRON et sur le scripting.</text:p>
      <text:h text:style-name="Heading_20_2" text:outline-level="2"><text:bookmark-start text:name="__RefHeading___sisr_5securite_supervision_des_reseaux_et_metrologie_3"/><text:bookmark-start text:name="sisr_5securite_supervision_des_reseaux_et_metrologie"/>SISR 5 : SECURITE, SUPERVISION DES RESEAUX ET METROLOGIE<text:bookmark-end text:name="__RefHeading___sisr_5securite_supervision_des_reseaux_et_metrologie_3"/><text:bookmark-end text:name="sisr_5securite_supervision_des_reseaux_et_metrologie"/></text:h>
      <text:p text:style-name="Text_20_body"><text:span text:style-name="Strong_20_Emphasis">SECURISER L'ACCES AU RESEAU ET DETECTER LES EVENEMENTS ANORMAUX</text:span>
Ici, on évoquera :
la sécurité périmétrique du réseau contre les attaques extérieures (notion de pare-feu, proxy, DMZ, détection d'intrusion). PFSENSE sera notre outil favori mais on étudiera aussi en cours l'utilitaire Linux iptables.
La sécurité à l'intérieur du réseau (VLAN) : déjà fait en SISR2 !
l'authentification sur réseau local quelque soit le terminal d'accès (filaire ou non) : RADIUS, 802.1X avec EAP.</text:p>
      <text:p text:style-name="Text_20_body"><text:span text:style-name="Strong_20_Emphasis">CONTROLER LES FLUX ET MESURER LES PERFORMANCES</text:span>
On verra ici comment utiliser les outils de métrologie (NTOP par exemple).</text:p>
      <text:p text:style-name="Text_20_body"><text:span text:style-name="Strong_20_Emphasis">SUPERVISER LE RESEAU</text:span>
Il s'agit ici de surveiller les serveurs et les éléments actifs du réseau à l'aide d'un outil de 	supervision. En premier lieu, SNMP sera étudié. Nous aborderons ensuite le produit de 	supervision CENTREON.</text:p>
      <text:h text:style-name="Heading_20_2" text:outline-level="2"><text:bookmark-start text:name="__RefHeading___en_quoi_sisr4_et_sisr5_sont-ils_interdependants_4"/><text:bookmark-start text:name="en_quoi_sisr4_et_sisr5_sont-ils_interdependants"/>EN QUOI SISR4 ET SISR5 SONT-ILS INTERDEPENDANTS ?<text:bookmark-end text:name="__RefHeading___en_quoi_sisr4_et_sisr5_sont-ils_interdependants_4"/><text:bookmark-end text:name="en_quoi_sisr4_et_sisr5_sont-ils_interdependants"/></text:h>
      <text:p text:style-name="Text_20_body">SISR5 doit être considéré comme « la suite » de SISR 4 ! (mais les 2 modules seront traités en parallèle).
SISR4 décrit les techniques permettant de construire une infrastructure réseau et de la maintenir « en bon état » (notion d'intégrité et de tolérance de panne).
SISR5 décrit les techniques permettant de sécuriser le réseau (qui peut accéder au réseau ? Qui peut faire quoi?) et de superviser (de surveiller) afin… de maintenir l'intégrité et les performances (continuité de service) ! La boucle est bouclée !</text:p>
      <text:h text:style-name="Heading_20_2" text:outline-level="2"><text:bookmark-start text:name="__RefHeading___quelques_sites_a_consulter_au_fil_de_l_eau_en_vrac_5"/><text:bookmark-start text:name="quelques_sites_a_consulter_au_fil_de_l_eau_en_vrac"/>QUELQUES SITES A CONSULTER AU FIL DE L'EAU (en vrac!)<text:bookmark-end text:name="__RefHeading___quelques_sites_a_consulter_au_fil_de_l_eau_en_vrac_5"/><text:bookmark-end text:name="quelques_sites_a_consulter_au_fil_de_l_eau_en_vrac"/></text:h>
      <text:p text:style-name="Text_20_body"><text:a xlink:type="simple" xlink:href="http://www.monitoring-fr" text:style-name="Internet_20_link" text:visited-style-name="Visited_20_Internet_20_Link">http://www.monitoring-fr</text:a></text:p>
      <text:p text:style-name="Text_20_body"><text:a xlink:type="simple" xlink:href="http://www.pfsense.org/" text:style-name="Internet_20_link" text:visited-style-name="Visited_20_Internet_20_Link">http://www.pfsense.org/</text:a></text:p>
      <text:p text:style-name="Text_20_body"><text:a xlink:type="simple" xlink:href="http://pubs.vmware.com/vsphere-50/index.jsp" text:style-name="Internet_20_link" text:visited-style-name="Visited_20_Internet_20_Link">http://pubs.vmware.com/vsphere-50/index.jsp</text:a> (documentation officielle en français de VSPHERE 5)</text:p>
      <text:p text:style-name="Text_20_body"><text:a xlink:type="simple" xlink:href="http://www.virt-now.com/" text:style-name="Internet_20_link" text:visited-style-name="Visited_20_Internet_20_Link">http://www.virt-now.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45:accueil</dc:title>
  </office:meta>
</office:document-meta>
</file>