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4:accueil"/><text:bookmark-start text:name="__RefHeading___tolerance_de_pannes_continuite_de_service_et_administration_avancee_1"/><text:bookmark-start text:name="tolerance_de_pannes_continuite_de_service_et_administration_avancee"/>TOLERANCE DE PANNES, CONTINUITE DE SERVICE ET ADMINISTRATION AVANCEE<text:bookmark-end text:name="__RefHeading___tolerance_de_pannes_continuite_de_service_et_administration_avancee_1"/><text:bookmark-end text:name="tolerance_de_pannes_continuite_de_service_et_administration_avancee"/></text:h>
      <text:p text:style-name="Text_20_body">C'est par ici !</text:p>
      <text:p text:style-name="Text_20_body"><text:a xlink:type="simple" xlink:href="http://www.elogedelafuite.fr/dokuwiki/doku.php?id=reseau:sisr4-continuite" text:style-name="Internet_20_link" text:visited-style-name="Visited_20_Internet_20_Link">Cours et TP SSISR4 - Alai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4:accueil</dc:title>
  </office:meta>
</office:document-meta>
</file>