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zabbix_02"/><text:bookmark-start text:name="__RefHeading___activitesupervision_des_services_avec_zabbix_1"/><text:bookmark-start text:name="activitesupervision_des_services_avec_zabbix"/>Activité : Supervision des services avec Zabbix<text:bookmark-end text:name="__RefHeading___activitesupervision_des_services_avec_zabbix_1"/><text:bookmark-end text:name="activitesupervision_des_services_avec_zabbix"/></text:h>
      <text:p text:style-name="Text_20_body">Pour cette activité, vous vous aiderez du <text:span text:style-name="Strong_20_Emphasis">tutoriel de démarrage</text:span> disponible sur le site de la communauté francophone de Zabbix :</text:p>
      <text:list text:style-name="List_20_1" text:continue-numbering="false">
        <text:list-item>
          <text:p text:style-name="LastListParagraph_List_20_1_Content_First"><text:a xlink:type="simple" xlink:href="http://wiki.monitoring-fr.org/zabbix/start#i-zabbix" text:style-name="Internet_20_link" text:visited-style-name="Visited_20_Internet_20_Link">Guide de démarrage pour débutant</text:a></text:p>
        </text:list-item>
      </text:list>
      <text:p text:style-name="Text_20_body">En suivant le tutoriel sur l'installation sur un serveur Ubuntu :</text:p>
      <text:list text:style-name="List_20_1" text:continue-numbering="false">
        <text:list-item>
          <text:p text:style-name="List_20_1_Content_First"> installez sur votre serveur Debian depuis les dépôts :</text:p>
          <text:list text:style-name="List_20_1">
            <text:list-item>
              <text:p text:style-name="List_20_1_Content"> le <text:span text:style-name="Strong_20_Emphasis">serveur</text:span> Zabbix</text:p>
            </text:list-item>
            <text:list-item>
              <text:p text:style-name="List_20_1_Content"> le <text:span text:style-name="Strong_20_Emphasis">client</text:span> Zabbix sur votre serveur Debian.</text:p>
            </text:list-item>
          </text:list>
        </text:list-item>
        <text:list-item>
          <text:p text:style-name="List_20_1_Content_Last"> installez l'agent sur un système Windows</text:p>
        </text:list-item>
      </text:list>
      <text:p text:style-name="Text_20_body">En suivant le tutoriel, découvrez l'interface Web de Zabbix.</text:p>
      <text:p text:style-name="Text_20_body">En suivant le tutoriel, ajoutez comme hôte votre serveur Deb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zabbix_02</dc:title>
  </office:meta>
</office:document-meta>
</file>