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zabbix_00"/><text:bookmark-start text:name="__RefHeading___activitesupervision_des_services_avec_zabbix_1"/><text:bookmark-start text:name="activitesupervision_des_services_avec_zabbix"/>Activité : Supervision des services avec Zabbix<text:bookmark-end text:name="__RefHeading___activitesupervision_des_services_avec_zabbix_1"/><text:bookmark-end text:name="activitesupervision_des_services_avec_zabbix"/></text:h>
      <text:p text:style-name="Text_20_body">Zabbix offre une fonctionnalité intéressante : les <text:span text:style-name="Strong_20_Emphasis">scénarii Web</text:span>.</text:p>
      <text:p text:style-name="Text_20_body">Ces scénarii permettent d’<text:span text:style-name="Strong_20_Emphasis">interroger automatiquement</text:span> un site web, de simuler un scénario d’utilisation, de tracer des courbes sur les temps de réponse et donc de prouver que le contrat de service (SLA) est bien respecté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list text:style-name="List_20_1" text:continue-numbering="false">
        <text:list-item>
          <text:p text:style-name="LastListParagraph_List_20_1_Content_First"> <text:a xlink:type="simple" xlink:href="/doku.php/sisr3/zabbix_01" text:style-name="Internet_20_link" text:visited-style-name="Visited_20_Internet_20_Link">Activité : Présentation de Zabbix</text:a></text:p>
        </text:list-item>
      </text:list>
      <text:h text:style-name="Heading_20_2" text:outline-level="2"><text:bookmark-start text:name="__RefHeading___installation_de_zabbix_3"/><text:bookmark-start text:name="installation_de_zabbix"/>Installation de Zabbix<text:bookmark-end text:name="__RefHeading___installation_de_zabbix_3"/><text:bookmark-end text:name="installation_de_zabbix"/></text:h>
      <text:list text:style-name="List_20_1" text:continue-numbering="false">
        <text:list-item>
          <text:p text:style-name="LastListParagraph_List_20_1_Content_First"> <text:a xlink:type="simple" xlink:href="/doku.php/sisr3/zabbix_02" text:style-name="Internet_20_link" text:visited-style-name="Visited_20_Internet_20_Link">Activité : Supervision des services avec Zabbix</text:a></text:p>
        </text:list-item>
      </text:list>
      <text:h text:style-name="Heading_20_2" text:outline-level="2"><text:bookmark-start text:name="__RefHeading___scenario_avec_zabbix_4"/><text:bookmark-start text:name="scenario_avec_zabbix"/>Scénario avec Zabbix<text:bookmark-end text:name="__RefHeading___scenario_avec_zabbix_4"/><text:bookmark-end text:name="scenario_avec_zabbix"/></text:h>
      <text:list text:style-name="List_20_1" text:continue-numbering="false">
        <text:list-item>
          <text:p text:style-name="LastListParagraph_List_20_1_Content_First"> <text:a xlink:type="simple" xlink:href="/doku.php/sisr3/zabbix_03" text:style-name="Internet_20_link" text:visited-style-name="Visited_20_Internet_20_Link">Activité : Créer un scénario WEB pour Dokuwiki Zabb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zabbix_00</dc:title>
  </office:meta>
</office:document-meta>
</file>