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websecurise_00"/><text:bookmark-start text:name="__RefHeading___service_web_securise_1"/><text:bookmark-start text:name="service_web_securise"/>Service Web sécurisé<text:bookmark-end text:name="__RefHeading___service_web_securise_1"/><text:bookmark-end text:name="service_web_securis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consiste à comprendre la <text:span text:style-name="Strong_20_Emphasis">configuration d'un service Web</text:span> pour <text:span text:style-name="Strong_20_Emphasis">sécuriser l'accès</text:span> à une application Web.</text:p>
      <text:p text:style-name="Text_20_body">Déroulement en 4 parties :</text:p>
      <text:list text:style-name="List_20_1" text:continue-numbering="false">
        <text:list-item>
          <text:p text:style-name="List_20_1_Content_First"> les principaux <text:span text:style-name="Strong_20_Emphasis">paramètres d'exécution</text:span> du serveur ;</text:p>
        </text:list-item>
        <text:list-item>
          <text:p text:style-name="List_20_1_Content"> la <text:span text:style-name="Strong_20_Emphasis">gestion des accès</text:span> aux pages distribuées ;</text:p>
        </text:list-item>
        <text:list-item>
          <text:p text:style-name="List_20_1_Content"> la <text:span text:style-name="Strong_20_Emphasis">mise à disposition</text:span> de l'application Web ;</text:p>
        </text:list-item>
        <text:list-item>
          <text:p text:style-name="List_20_1_Content_Last"> l'<text:span text:style-name="Strong_20_Emphasis">accès sécurisé</text:span> à l'application Web.</text:p>
        </text:list-item>
      </text:list>
      <text:p text:style-name="Text_20_body">Cette activité se réalise dans le <text:span text:style-name="Strong_20_Emphasis">contexte GSB</text:span>. L'application Web est l'application de gestion de frais mais tout autre application Web est utilisable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Site du Certa : <text:a xlink:type="simple" xlink:href="http://www.reseaucerta.org/content/service-web-securise" text:style-name="Internet_20_link" text:visited-style-name="Visited_20_Internet_20_Link">http://www.reseaucerta.org/content/service-web-secur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websecurise_00</dc:title>
  </office:meta>
</office:document-meta>
</file>