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syslog_00"/><text:bookmark-start text:name="__RefHeading___activitecentraliser_les_fichiers_de_trace_sur_un_serveur_syslog_1"/><text:bookmark-start text:name="activitecentraliser_les_fichiers_de_trace_sur_un_serveur_syslog"/>Activité : Centraliser les fichiers de trace sur un serveur Syslog<text:bookmark-end text:name="__RefHeading___activitecentraliser_les_fichiers_de_trace_sur_un_serveur_syslog_1"/><text:bookmark-end text:name="activitecentraliser_les_fichiers_de_trace_sur_un_serveur_syslog"/></text:h>
      <text:p text:style-name="Text_20_body">L'objectif de cette activité est de faciliter l’analyse de l’activité en regroupant les fichiers de trace des services sur un serveur de trace centralisé Syslog.</text:p>
      <text:list text:style-name="List_20_1" text:continue-numbering="false">
        <text:list-item>
          <text:p text:style-name="LastListParagraph_List_20_1_Content_First"><text:a xlink:type="simple" xlink:href="/doku.php/sisr3/syslog_01" text:style-name="Internet_20_link" text:visited-style-name="Visited_20_Internet_20_Link">Syslog : le contexte de l'activité</text:a></text:p>
        </text:list-item>
      </text:list>
      <text:h text:style-name="Heading_20_2" text:outline-level="2"><text:bookmark-start text:name="__RefHeading___exercices_sur_syslog_2"/><text:bookmark-start text:name="exercices_sur_syslog"/>Exercices  sur SYSLOG<text:bookmark-end text:name="__RefHeading___exercices_sur_syslog_2"/><text:bookmark-end text:name="exercices_sur_syslog"/></text:h>
      <text:list text:style-name="List_20_1" text:continue-numbering="false">
        <text:list-item>
          <text:p text:style-name="List_20_1_Content_First"> <text:a xlink:type="simple" xlink:href="/doku.php/sisr3/syslog_02" text:style-name="Internet_20_link" text:visited-style-name="Visited_20_Internet_20_Link">Syslog exercice : Comprendre le protocole Syslog</text:a></text:p>
        </text:list-item>
        <text:list-item>
          <text:p text:style-name="List_20_1_Content"> <text:a xlink:type="simple" xlink:href="/doku.php/sisr3/syslog_03" text:style-name="Internet_20_link" text:visited-style-name="Visited_20_Internet_20_Link">Syslog exercice : Améliorer le paramétrage des applicatifs émetteurs de traces</text:a></text:p>
        </text:list-item>
        <text:list-item>
          <text:p text:style-name="List_20_1_Content_Last"> <text:a xlink:type="simple" xlink:href="/doku.php/sisr3/syslog_04" text:style-name="Internet_20_link" text:visited-style-name="Visited_20_Internet_20_Link">Syslog exercice : Vérifier la cohérence de l’architecture mise en place</text:a></text:p>
        </text:list-item>
      </text:list>
      <text:h text:style-name="Heading_20_2" text:outline-level="2"><text:bookmark-start text:name="__RefHeading___configurer_un_serveur_syslog_3"/><text:bookmark-start text:name="configurer_un_serveur_syslog"/>Configurer un serveur SYSLOG<text:bookmark-end text:name="__RefHeading___configurer_un_serveur_syslog_3"/><text:bookmark-end text:name="configurer_un_serveur_syslog"/></text:h>
      <text:list text:style-name="List_20_1" text:continue-numbering="false">
        <text:list-item>
          <text:p text:style-name="LastListParagraph_List_20_1_Content_First"><text:a xlink:type="simple" xlink:href="/doku.php/sisr3/syslog_05" text:style-name="Internet_20_link" text:visited-style-name="Visited_20_Internet_20_Link">Syslog : Installer un serveur de tr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syslog_00</dc:title>
  </office:meta>
</office:document-meta>
</file>