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repartitionchargeweb_00"/><text:bookmark-start text:name="__RefHeading___repartition_de_charge_sur_une_plate-forme_web_1"/><text:bookmark-start text:name="repartition_de_charge_sur_une_plate-forme_web"/>Répartition de charge sur une plate-forme Web<text:bookmark-end text:name="__RefHeading___repartition_de_charge_sur_une_plate-forme_web_1"/><text:bookmark-end text:name="repartition_de_charge_sur_une_plate-forme_we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permet d'optimiser l'utilisation des deux serveurs Web en configurant une <text:span text:style-name="Strong_20_Emphasis">répartition de charge</text:span>.</text:p>
      <text:p text:style-name="Text_20_body">Cette activité se réalise dans le <text:span text:style-name="Strong_20_Emphasis">contexte GSB</text:span> at après avoir réalisé l'activité <text:span text:style-name="Strong_20_Emphasis">Haute disponibilité du service Web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Site du Certa : <text:a xlink:type="simple" xlink:href="http://www.reseaucerta.org/repartition-charge-web" text:style-name="Internet_20_link" text:visited-style-name="Visited_20_Internet_20_Link">http://www.reseaucerta.org/repartition-charge-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repartitionchargeweb_00</dc:title>
  </office:meta>
</office:document-meta>
</file>