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protocolesyslog"/><text:bookmark-start text:name="__RefHeading___syslogpresentation_du_protocole_syslog_1"/><text:bookmark-start text:name="syslogpresentation_du_protocole_syslog"/>Syslog : Présentation du protocole Syslog<text:bookmark-end text:name="__RefHeading___syslogpresentation_du_protocole_syslog_1"/><text:bookmark-end text:name="syslogpresentation_du_protocole_syslog"/></text:h>
      <text:p text:style-name="Text_20_body">Le protocole Syslog est défini dans la RFC 3164. Les messages syslog échangés sur les transitent par réseau IP vers des
collecteurs de messages d'événements ou des serveurs Syslog. C’est le protocole UDP (User Datagram
Protocol) avec le port 514 qui est utilisé pour communiquer. Syslog a été normalisé par l'IETF (Internet
Engineering Task Force) dans la RFC 5424.
 Depuis 2004, le projet RSyslog a été développé il utilise toujours le port UDP 514 mais aussi le port
TCP 514 ou 10514.
Attention 
Si vous utilisez le port TCP 514 il peut déjà l’être par le service R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protocolesyslog</dc:title>
  </office:meta>
</office:document-meta>
</file>