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owncloud_00"/><text:bookmark-start text:name="__RefHeading___activiteinstallation_et_securisation_d_owncloud_1"/><text:bookmark-start text:name="activiteinstallation_et_securisation_d_owncloud"/>Activité : Installation et sécurisation d'ownCloud<text:bookmark-end text:name="__RefHeading___activiteinstallation_et_securisation_d_owncloud_1"/><text:bookmark-end text:name="activiteinstallation_et_securisation_d_ownclou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:</text:p>
      <text:list text:style-name="List_20_1" text:continue-numbering="false">
        <text:list-item>
          <text:p text:style-name="List_20_1_Content_First"> la <text:span text:style-name="Strong_20_Emphasis">découverte d'ownCloud</text:span>,</text:p>
        </text:list-item>
        <text:list-item>
          <text:p text:style-name="List_20_1_Content_Last"> de présenter un aspect lié à sa sécurisation, à savoir la prévention des <text:span text:style-name="Strong_20_Emphasis">attaques par dictionnaire</text:span>.</text:p>
        </text:list-item>
      </text:list>
      <text:p text:style-name="Text_20_body">Les objectifs intermédiaires sont donc :</text:p>
      <text:list text:style-name="List_20_1" text:continue-numbering="false">
        <text:list-item>
          <text:p text:style-name="List_20_1_Content_First"> d’avoir une <text:span text:style-name="Strong_20_Emphasis">vue d'ensemble de l'application ownCloud</text:span> notamment à travers la <text:span text:style-name="Strong_20_Emphasis">liaison</text:span> avec un serveur LDAP <text:span text:style-name="Strong_20_Emphasis">Active Directory</text:span> et un <text:span text:style-name="Strong_20_Emphasis">serveur de messagerie</text:span> ;</text:p>
        </text:list-item>
        <text:list-item>
          <text:p text:style-name="List_20_1_Content"> de mettre en place un <text:span text:style-name="Strong_20_Emphasis">script en Python</text:span> qui réalise une <text:span text:style-name="Strong_20_Emphasis">attaque par dictionnaire</text:span> afin de se placer coté attaquant ;</text:p>
        </text:list-item>
        <text:list-item>
          <text:p text:style-name="List_20_1_Content_Last"> d’utiliser <text:span text:style-name="Strong_20_Emphasis">Fail2ban</text:span> afin de contrer cette attaque en se plaçant coté administrateur système.</text:p>
        </text:list-item>
      </text:list>
      <text:p text:style-name="Text_20_body">Cette activité se réalise dans le <text:span text:style-name="Strong_20_Emphasis">contexte GSB</text:span>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Site du Certa : <text:a xlink:type="simple" xlink:href="http://www.reseaucerta.org/installation-securisation-owncloud" text:style-name="Internet_20_link" text:visited-style-name="Visited_20_Internet_20_Link">http://www.reseaucerta.org/installation-securisation-owncloud</text:a></text:p>
      <text:h text:style-name="Heading_20_2" text:outline-level="2"><text:bookmark-start text:name="__RefHeading___notes_diverses_4"/><text:bookmark-start text:name="notes_diverses"/>Notes diverses<text:bookmark-end text:name="__RefHeading___notes_diverses_4"/><text:bookmark-end text:name="notes_diverses"/></text:h>
      <text:p text:style-name="Text_20_body">Le script Python présenté dans le document ressource utilise le module mechanize. Ce module ne fonctionne pas avec Python 3.6. Une alternative possible est d'utiliser le module robobrowser.</text:p>
      <text:p text:style-name="Text_20_body">Installation pour Anaconda : </text:p>
      <text:p text:style-name="Preformatted_20_Text">pip install robobrowser</text:p>
      <text:list text:style-name="List_20_1" text:continue-numbering="false">
        <text:list-item>
          <text:p text:style-name="List_20_1_Content_First"> Projet Robobrowser : <text:a xlink:type="simple" xlink:href="https://github.com/jmcarp/robobrowser" text:style-name="Internet_20_link" text:visited-style-name="Visited_20_Internet_20_Link">https://github.com/jmcarp/robobrowser</text:a></text:p>
        </text:list-item>
        <text:list-item>
          <text:p text:style-name="List_20_1_Content"> Documentation  :</text:p>
          <text:list text:style-name="List_20_1">
            <text:list-item>
              <text:p text:style-name="List_20_1_Content">  <text:a xlink:type="simple" xlink:href="https://robobrowser.readthedocs.io/en/latest/" text:style-name="Internet_20_link" text:visited-style-name="Visited_20_Internet_20_Link">https://robobrowser.readthedocs.io/en/latest/</text:a></text:p>
            </text:list-item>
            <text:list-item>
              <text:p text:style-name="List_20_1_Content_Last"> <text:a xlink:type="simple" xlink:href="https://pypi.python.org/pypi/robobrowser" text:style-name="Internet_20_link" text:visited-style-name="Visited_20_Internet_20_Link">https://pypi.python.org/pypi/robobrows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owncloud_00</dc:title>
  </office:meta>
</office:document-meta>
</file>