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sr3:haweb_00"/><text:bookmark-start text:name="__RefHeading___haute_disponibilite_d_un_service_web_dynamique_1"/><text:bookmark-start text:name="haute_disponibilite_d_un_service_web_dynamique"/>Haute disponibilité d'un service Web dynamique<text:bookmark-end text:name="__RefHeading___haute_disponibilite_d_un_service_web_dynamique_1"/><text:bookmark-end text:name="haute_disponibilite_d_un_service_web_dynamique"/></text:h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Cette activité permet de mettre en place une solution de haute disponibilité pour l'application de gestion de frais du laboratoire pharmaceutique Galaxy-Swiss Bourdin (GSB). </text:p>
      <text:p text:style-name="Text_20_body">La situation de départ nécessite uniquement que l’application Web de gestion de frais de GSB soit installée et opérationnelle. Tout autre application Web est également utilisable.</text:p>
      <text:p text:style-name="Text_20_body">Réalisation en quatre activités :</text:p>
      <text:list text:style-name="List_20_1" text:continue-numbering="false">
        <text:list-item>
          <text:p text:style-name="List_20_1_Content_First"> Activité 1 : <text:span text:style-name="Strong_20_Emphasis">Installation</text:span> et première <text:span text:style-name="Strong_20_Emphasis">configuration</text:span> des serveurs primaire (serveur maître) et secondaire (serveur esclave).</text:p>
        </text:list-item>
        <text:list-item>
          <text:p text:style-name="List_20_1_Content"> Activité 2 : Configuration des ressources failover IP et <text:span text:style-name="Strong_20_Emphasis">serviceWeb</text:span>.</text:p>
        </text:list-item>
        <text:list-item>
          <text:p text:style-name="List_20_1_Content"> Activité 3 : Configuration de la <text:span text:style-name="Strong_20_Emphasis">réplication des bases de données</text:span>.</text:p>
        </text:list-item>
        <text:list-item>
          <text:p text:style-name="List_20_1_Content_Last"> Activité 4 : Intégration de la solution au <text:span text:style-name="Strong_20_Emphasis">cluster</text:span>.</text:p>
        </text:list-item>
      </text:list>
      <text:p text:style-name="Text_20_body">Cette activité se réalise dans le <text:span text:style-name="Strong_20_Emphasis">contexte GSB</text:span>.</text:p>
      <text:h text:style-name="Heading_20_2" text:outline-level="2"><text:bookmark-start text:name="__RefHeading___ressources_3"/><text:bookmark-start text:name="ressources"/>Ressources<text:bookmark-end text:name="__RefHeading___ressources_3"/><text:bookmark-end text:name="ressources"/></text:h>
      <text:p text:style-name="Text_20_body">Site du Certa : <text:a xlink:type="simple" xlink:href="http://www.reseaucerta.org/hd-service-web-dynamique" text:style-name="Internet_20_link" text:visited-style-name="Visited_20_Internet_20_Link">http://www.reseaucerta.org/hd-service-web-dynamiq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isr3:haweb_00</dc:title>
  </office:meta>
</office:document-meta>
</file>