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gsbroutage"/><text:bookmark-start text:name="__RefHeading___activitegerer_le_routage_du_contexte_gsb_1"/><text:bookmark-start text:name="activitegerer_le_routage_du_contexte_gsb"/>Activité : gérer le routage du contexte GSB<text:bookmark-end text:name="__RefHeading___activitegerer_le_routage_du_contexte_gsb_1"/><text:bookmark-end text:name="activitegerer_le_routage_du_contexte_gs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Les <text:span text:style-name="Strong_20_Emphasis">sous-réseaux</text:span> de l'<text:span text:style-name="Strong_20_Emphasis">ensemble du contexte GSB</text:span> utilisent des <text:span text:style-name="Strong_20_Emphasis">plans d'adressage privés</text:span>.</text:p>
        </text:list-item>
        <text:list-item>
          <text:p text:style-name="List_20_1_Content"> l'ensemble de ces sous-réseaux sont <text:span text:style-name="Strong_20_Emphasis">accessibles</text:span> depuis le routeur <text:span text:style-name="Strong_20_Emphasis">RTROUT</text:span>, qui est connecté sur le réseau du BTS SIO.</text:p>
        </text:list-item>
        <text:list-item>
          <text:p text:style-name="List_20_1_Content_Last"> Le <text:span text:style-name="Strong_20_Emphasis">réseau du BTS SIO</text:span> est a considéré comme le <text:span text:style-name="Strong_20_Emphasis">réseaux de transport</text:span> pour l'accès aux ressources de l'établissement et à Internet.</text:p>
        </text:list-item>
      </text:list>
      <text:h text:style-name="Heading_20_2" text:outline-level="2"><text:bookmark-start text:name="__RefHeading___objectif_de_l_activite_3"/><text:bookmark-start text:name="objectif_de_l_activite"/>Objectif de l'activité<text:bookmark-end text:name="__RefHeading___objectif_de_l_activite_3"/><text:bookmark-end text:name="objectif_de_l_activite"/></text:h>
      <text:p text:style-name="Text_20_body">Vous devez <text:span text:style-name="Strong_20_Emphasis">configurer</text:span> le réseau de GSB afin de permettre aux <text:span text:style-name="Strong_20_Emphasis">ordinateurs de votre service</text:span> d'accéder au VLAN serveurs et à Internet.</text:p>
      <text:p text:style-name="Text_20_body">Votre compte-rendu doit indiquer :</text:p>
      <text:list text:style-name="List_20_1" text:continue-numbering="false">
        <text:list-item>
          <text:p text:style-name="List_20_1_Content_First"> la <text:span text:style-name="Strong_20_Emphasis">configuration IP</text:span> d'un <text:span text:style-name="Strong_20_Emphasis">hôte</text:span> du VLAN de votre service</text:p>
        </text:list-item>
        <text:list-item>
          <text:p text:style-name="List_20_1_Content"> la <text:span text:style-name="Strong_20_Emphasis">configuration</text:span> qui a été nécessaire sur les routeurs <text:span text:style-name="Strong_20_Emphasis">RTROUT</text:span>, <text:span text:style-name="Strong_20_Emphasis">ProxSILAB</text:span> et <text:span text:style-name="Strong_20_Emphasis">MUTLAB</text:span>.</text:p>
          <text:list text:style-name="List_20_1">
            <text:list-item>
              <text:p text:style-name="List_20_1_Content"> <text:a xlink:type="simple" xlink:href="https://siocours.lycees.nouvelle-aquitaine.pro/doku.php/sisr3/sisr32.compte-rendu_routage_gsb.doc" text:style-name="Internet_20_link" text:visited-style-name="Visited_20_Internet_20_Link">Compte-rendu à compléter</text:a></text:p>
            </text:list-item>
            <text:list-item>
              <text:p text:style-name="List_20_1_Content_Last"> <text:a xlink:type="simple" xlink:href="https://siocours.lycees.nouvelle-aquitaine.pro/doku.php/sisr3/schema_reseau_gsb-routage_statique.xml" text:style-name="Internet_20_link" text:visited-style-name="Visited_20_Internet_20_Link">Fichier XML du réseau </text:a> à compléter à partir du site <text:a xlink:type="simple" xlink:href="https://www.draw.io/" text:style-name="Internet_20_link" text:visited-style-name="Visited_20_Internet_20_Link">https://www.draw.io/</text:a></text:p>
            </text:list-item>
          </text:list>
        </text:list-item>
      </text:list>
      <text:h text:style-name="Heading_20_2" text:outline-level="2"><text:bookmark-start text:name="__RefHeading___les_contraintes_4"/><text:bookmark-start text:name="les_contraintes"/>Les contraintes<text:bookmark-end text:name="__RefHeading___les_contraintes_4"/><text:bookmark-end text:name="les_contraintes"/></text:h>
      <text:p text:style-name="Text_20_body">La gestion du réseau du BTS SIO est effectuée par la Région Nouvelle-Aquitaine en relation avec le Rectorat de l'Académie de Limoges. </text:p>
      <text:p text:style-name="Text_20_body">De ce fait il n'<text:span text:style-name="Strong_20_Emphasis">est pas possible de configurer</text:span> le réseau du BTS SIO par modification de la table de routage du routeur du BTS SIO, afin :</text:p>
      <text:list text:style-name="List_20_1" text:continue-numbering="false">
        <text:list-item>
          <text:p text:style-name="List_20_1_Content_First"> <text:span text:style-name="Strong_20_Emphasis">d'accéder</text:span> au contexte GSB <text:span text:style-name="Strong_20_Emphasis">depuis le réseau du BTS SIO</text:span>,</text:p>
        </text:list-item>
        <text:list-item>
          <text:p text:style-name="List_20_1_Content_Last"> de <text:span text:style-name="Strong_20_Emphasis">permettre</text:span> aux ordinateurs et serveurs du contexte GSB d'accéder à Internet.</text:p>
        </text:list-item>
      </text:list>
      <text:h text:style-name="Heading_20_2" text:outline-level="2"><text:bookmark-start text:name="__RefHeading___permettre_aux_ordinateurs_et_serveurs_du_contexte_gsb_d_acceder_a_internet_5"/><text:bookmark-start text:name="permettre_aux_ordinateurs_et_serveurs_du_contexte_gsb_d_acceder_a_internet"/>Permettre aux ordinateurs et serveurs du contexte GSB d'accéder à Internet<text:bookmark-end text:name="__RefHeading___permettre_aux_ordinateurs_et_serveurs_du_contexte_gsb_d_acceder_a_internet_5"/><text:bookmark-end text:name="permettre_aux_ordinateurs_et_serveurs_du_contexte_gsb_d_acceder_a_internet"/></text:h>
      <text:p text:style-name="Text_20_body">Les plans d'adressage des sous-réseaux de GSB étant privés il faut :</text:p>
      <text:list text:style-name="List_20_1" text:continue-numbering="false">
        <text:list-item>
          <text:p text:style-name="List_20_1_Content_First"> utiliser du <text:span text:style-name="Strong_20_Emphasis">NAT</text:span> sur l'interface de <text:span text:style-name="Strong_20_Emphasis">RTROUT</text:span> reliée au réseau du BTS SIO,</text:p>
        </text:list-item>
        <text:list-item>
          <text:p text:style-name="List_20_1_Content"> activer le routage sur ProxSILAB et MUTLAB : <text:a xlink:type="simple" xlink:href="https://siocours.lycees.nouvelle-aquitaine.pro/doku.php/reseau/debian/routage" text:style-name="Internet_20_link" text:visited-style-name="Visited_20_Internet_20_Link">Activer le routage avec Linux Debian</text:a></text:p>
        </text:list-item>
        <text:list-item>
          <text:p text:style-name="List_20_1_Content"> configurer dans un premier temps les <text:span text:style-name="Strong_20_Emphasis">routes statiques</text:span> nécessaires sur <text:span text:style-name="Strong_20_Emphasis">RTROUT, ProxSILAB et MUTLAB</text:span> :</text:p>
          <text:list text:style-name="List_20_1">
            <text:list-item>
              <text:p text:style-name="List_20_1_Content"> <text:span text:style-name="Strong_20_Emphasis">RTROUT</text:span> utilise un<text:span text:style-name="Strong_20_Emphasis"> OS PFsense</text:span> configurable depuis l'<text:span text:style-name="Strong_20_Emphasis">interface d'administration Web</text:span>,</text:p>
            </text:list-item>
            <text:list-item>
              <text:p text:style-name="List_20_1_Content_Last"> <text:span text:style-name="Strong_20_Emphasis">ProxSILAB et MUTLAB</text:span> utilisent un <text:span text:style-name="Strong_20_Emphasis">OS Debian</text:span>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ssources :</text:p><text:list text:style-name="List_20_1" text:continue-numbering="false"><text:list-item><text:p text:style-name="List_20_1_Content_First"> <text:a xlink:type="simple" xlink:href="http://www.elogedelafuite.fr/dokuwiki/doku.php?id=reseau:passageiproute2" text:style-name="Internet_20_link" text:visited-style-name="Visited_20_Internet_20_Link">http://www.elogedelafuite.fr/dokuwiki/doku.php?id=reseau:passageiproute2</text:a></text:p></text:list-item><text:list-item><text:p text:style-name="List_20_1_Content_Last"> <text:a xlink:type="simple" xlink:href="http://www.elogedelafuite.fr/dokuwiki/doku.php?id=reseau:confres" text:style-name="Internet_20_link" text:visited-style-name="Visited_20_Internet_20_Link">http://www.elogedelafuite.fr/dokuwiki/doku.php?id=reseau:confres</text:a></text:p></text:list-item></text:list></table:table-cell></table:table-row></table:table></draw:text-box></draw:frame></text:p>
      <text:h text:style-name="Heading_20_3" text:outline-level="3"><text:bookmark-start text:name="__RefHeading___les_commandes_utiles_6"/><text:bookmark-start text:name="les_commandes_utiles"/>Les commandes utiles<text:bookmark-end text:name="__RefHeading___les_commandes_utiles_6"/><text:bookmark-end text:name="les_commandes_utiles"/></text:h>
      <text:h text:style-name="Heading_20_4" text:outline-level="4"><text:bookmark-start text:name="__RefHeading___configuration_ip_7"/><text:bookmark-start text:name="configuration_ip"/>Configuration IP<text:bookmark-end text:name="__RefHeading___configuration_ip_7"/><text:bookmark-end text:name="configuration_ip"/></text:h>
      <text:list text:style-name="List_20_1" text:continue-numbering="false">
        <text:list-item>
          <text:p text:style-name="LastListParagraph_List_20_1_Content_First"> <text:span text:style-name="Strong_20_Emphasis">lister</text:span> les interfaces réseau <text:span text:style-name="Strong_20_Emphasis">disponibles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# ip link show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ster</text:span> les adresses IP des <text:span text:style-name="Strong_20_Emphasis">différentes</text:span> interfac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# ip addr show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<text:span text:style-name="Strong_20_Emphasis">informations IP</text:span> d'une interface précis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# ip addr show en0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sactiver</text:span> une interface réseau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# ip link set down<text:s text:c="2"/>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ctiver</text:span> une interface réseau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# ip link set up<text:s text:c="2"/>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renommer</text:span> une interface réseau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# ip link set eno1 name eth10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configurer</text:span> une interface réseau ; cela permet aussi de mettre plusieurs adresses IP sur la même interface (<text:span text:style-name="Strong_20_Emphasis">sous-interface</text:span>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7">
            <text:p text:style-name="Preformatted_20_Text"># ip addr add 192.168.30.100/24 dev eno1</text:p>
          </table:table-cell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PluginODTAutoStyle_Table_20"><table:table-column table:style-name="odt_auto_style_table_column_9_1"/><table:table-row><table:table-cell office:value-type="string" table:style-name="PluginODTAutoStyle_TableCell_21"><text:p text:style-name="PluginODTAutoStyle_Paragraph_22">Au redémarrage de l'OS la configuration IP est perdue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enlever</text:span> une adresse IP d'une interface réseau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# ip addr del 192.168.30.100/24 dev 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a passerelle par défaut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# ip route add default gw ip_passerelle</text:p>
          </table:table-cell>
        </table:table-row>
      </table:table>
      <text:list text:style-name="List_20_1" text:continue-numbering="false">
        <text:list-item>
          <text:p text:style-name="LastListParagraph_List_20_1_Content_First"> rendre une <text:span text:style-name="Strong_20_Emphasis">adresse IP permanente</text:span> en modifiant le fichier <text:span text:style-name="Strong_20_Emphasis">/etc/network/interfaces</text:span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auto eth0<text:line-break/>iface eno1 inet static<text:line-break/><text:s text:c="8"/>address 192.168.1.1<text:line-break/><text:s text:c="8"/>netmask 255.255.255.0<text:line-break/><text:s text:c="8"/>network 192.168.1.0<text:line-break/><text:s text:c="8"/>broadcast 192.168.1.255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e serveur DNS <text:span text:style-name="Strong_20_Emphasis">sans</text:span> le paquet <text:span text:style-name="Strong_20_Emphasis">resolvconf</text:span> installé en ajoutant dans le fichier <text:span text:style-name="Strong_20_Emphasis">/etc/resolv.conf</text:span> les lignes suivantes : 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nameserver ip_dns_lycee<text:line-break/>nameserver 8.8.8.8<text:line-break/>search mon-domaine.lyce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e serveur DNS <text:span text:style-name="Strong_20_Emphasis">avec</text:span> le paquet <text:span text:style-name="Strong_20_Emphasis">resolvconf</text:span> installé en ajoutant dans le fichier <text:span text:style-name="Strong_20_Emphasis">/etc/network/interfaces</text:span> les lignes suivantes : 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1">
            <text:p text:style-name="Preformatted_20_Text">auto eth0<text:line-break/>iface eno1 inet static<text:line-break/><text:s text:c="8"/>address 192.168.1.1<text:line-break/><text:s text:c="8"/>netmask 255.255.255.0<text:line-break/><text:s text:c="8"/>network 192.168.1.0<text:line-break/><text:s text:c="8"/>broadcast 192.168.1.255<text:line-break/><text:s text:c="8"/>dns-nameservers ip_dns_lycee, 8.8.8.8<text:line-break/><text:s text:c="8"/>dns-search mon-domaine.lycee</text:p>
          </table:table-cell>
        </table:table-row>
      </table:table>
      <text:h text:style-name="Heading_20_4" text:outline-level="4"><text:bookmark-start text:name="__RefHeading___routage_8"/><text:bookmark-start text:name="routage"/>Routage<text:bookmark-end text:name="__RefHeading___routage_8"/><text:bookmark-end text:name="routage"/></text:h>
      <text:list text:style-name="List_20_1" text:continue-numbering="false">
        <text:list-item>
          <text:p text:style-name="LastListParagraph_List_20_1_Content_First"> <text:span text:style-name="Strong_20_Emphasis">visualiser</text:span> la table de routag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# ip rout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une route statique</text:p>
        </text:list-item>
      </text:list>
      <text:p text:style-name="Text_20_body">Syntaxe de la commande route pour indiquer une route statique</text:p>
      <table:table table:style-name="Table">
        <table:table-column table:style-name="odt_auto_style_table_column_16_1"/>
        <table:table-row>
          <table:table-cell office:value-type="string" table:style-name="PluginODTAutoStyle_TableCell_35">
            <text:p text:style-name="Preformatted_20_Text"># ip route add<text:s text:c="2"/>réseau_dest/netmask via ip_passerelle dev interface</text:p>
          </table:table-cell>
        </table:table-row>
      </table:table>
      <text:p text:style-name="Text_20_body">Exemple</text:p>
      <table:table table:style-name="Table">
        <table:table-column table:style-name="odt_auto_style_table_column_17_1"/>
        <table:table-row>
          <table:table-cell office:value-type="string" table:style-name="PluginODTAutoStyle_TableCell_37">
            <text:p text:style-name="Preformatted_20_Text"># ip route add<text:s text:c="2"/>8.8.8.0/24<text:s text:c="2"/>via 192.168.0.20 dev eno1</text:p>
          </table:table-cell>
        </table:table-row>
      </table:table>
      <text:h text:style-name="Heading_20_3" text:outline-level="3"><text:bookmark-start text:name="__RefHeading___verification_de_mutlab_9"/><text:bookmark-start text:name="verification_de_mutlab"/>Vérification de MUTLAB<text:bookmark-end text:name="__RefHeading___verification_de_mutlab_9"/><text:bookmark-end text:name="verification_de_mutlab"/></text:h>
      <text:list text:style-name="List_20_1" text:continue-numbering="false">
        <text:list-item>
          <text:p text:style-name="LastListParagraph_List_20_1_Content_First"> vérifier que le routage est activé : la commande suivante doit retourner la valeur 1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9">
            <text:p text:style-name="Preformatted_20_Text"># sysctl net.ipv4.ip_forward</text:p>
          </table:table-cell>
        </table:table-row>
      </table:table>
      <text:list text:style-name="List_20_1" text:continue-numbering="false">
        <text:list-item>
          <text:p text:style-name="LastListParagraph_List_20_1_Content_First"> pour activer le routage de manière permanente ajoutez la ligne suivante dans le fichier <text:span text:style-name="Strong_20_Emphasis">/etc/sysctl.conf</text:span> :</text:p>
        </text:list-item>
      </text:list>
      <text:p text:style-name="Preformatted_20_Text">net.ipv4.ip_forward=1</text:p>
      <text:list text:style-name="List_20_1" text:continue-numbering="false">
        <text:list-item>
          <text:p text:style-name="LastListParagraph_List_20_1_Content_First"> activer les changements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41">
            <text:p text:style-name="Preformatted_20_Text"># sysctl -p /etc/sysctl.conf</text:p>
          </table:table-cell>
        </table:table-row>
      </table:table>
      <text:h text:style-name="Heading_20_2" text:outline-level="2"><text:bookmark-start text:name="__RefHeading___acceder_au_contexte_gsb_depuis_le_reseau_du_bts_sio_10"/><text:bookmark-start text:name="acceder_au_contexte_gsb_depuis_le_reseau_du_bts_sio"/>Accéder au contexte GSB depuis le réseau du BTS SIO<text:bookmark-end text:name="__RefHeading___acceder_au_contexte_gsb_depuis_le_reseau_du_bts_sio_10"/><text:bookmark-end text:name="acceder_au_contexte_gsb_depuis_le_reseau_du_bts_sio"/></text:h>
      <text:p text:style-name="Text_20_body">Pour accéder au contexte, il faut ajouter une <text:span text:style-name="Strong_20_Emphasis">route IP statique</text:span> en précisant le sous-réseau à atteindre ainsi que la <text:span text:style-name="Strong_20_Emphasis">passerelle du contexte</text:span> qui est <text:span text:style-name="Strong_20_Emphasis">RTROUT</text:span>.</text:p>
      <text:p text:style-name="Text_20_body">Exemple pour atteindre le sous-réseau 172.17.0.0/17 :</text:p>
      <text:list text:style-name="List_20_1" text:continue-numbering="false">
        <text:list-item>
          <text:p text:style-name="List_20_1_Content_First"> ouvrez une invite de commandes en l'exécutant en tant qu'<text:span text:style-name="Strong_20_Emphasis">administrateur (clic-droit ...)</text:span> ;</text:p>
        </text:list-item>
        <text:list-item>
          <text:p text:style-name="List_20_1_Content_Last"> tapez la commande suivante :</text:p>
        </text:list-item>
      </text:list>
      <text:p text:style-name="Preformatted_20_Text">route add -p 172.17.0.0 mask 255.255.128.0 xxx.xxx.xxx.xxx</text:p>
      <text:p text:style-name="Text_20_body"><text:span text:style-name="Strong_20_Emphasis">Explications</text:span> :</text:p>
      <text:list text:style-name="List_20_1" text:continue-numbering="false">
        <text:list-item>
          <text:p text:style-name="List_20_1_Content_First"> -p -&gt; définir une route statique persistante. Lors du redémarrage de votre ordinateur, cette route restera définie</text:p>
        </text:list-item>
        <text:list-item>
          <text:p text:style-name="List_20_1_Content_Last"> la dernière adresse <text:span text:style-name="Strong_20_Emphasis">xxx.xxx.xxx.xxx</text:span> est l'adresse du routeur/parefeu qui permet d'accéder au sous-réseau <text:span text:style-name="Strong_20_Emphasis">172.17.0.0/17</text:span></text:p>
        </text:list-item>
      </text:list>
      <text:p text:style-name="Text_20_body">Pour vérifier que cette route a bien été ajoutée tapez la commande :</text:p>
      <text:p text:style-name="Preformatted_20_Text">route print</text:p>
      <text:p text:style-name="Text_20_body">Vous devriez visualiser la ligne suivante :</text:p>
      <text:p text:style-name="Preformatted_20_Text">===========================================================================<text:line-break/>Itinéraires persistants :<text:line-break/><text:s text:c="2"/>Adresse réseau<text:s text:c="4"/>Masque réseau<text:s text:c="2"/>Adresse passerelle Métrique<text:line-break/><text:s text:c="4"/>172.17.0.0<text:s text:c="4"/>255.255.128.0<text:s text:c="4"/>xxx.xxx.xxx.xxx<text:s text:c="7"/>1<text:line-break/>==================================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gsbroutage</dc:title>
  </office:meta>
</office:document-meta>
</file>