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configbaselinux"/><text:bookmark-start text:name="__RefHeading___commandes_de_configuration_de_base_linux_1"/><text:bookmark-start text:name="commandes_de_configuration_de_base_linux"/>Commandes de configuration de base Linux<text:bookmark-end text:name="__RefHeading___commandes_de_configuration_de_base_linux_1"/><text:bookmark-end text:name="commandes_de_configuration_de_base_linux"/></text:h>
      <text:h text:style-name="Heading_20_2" text:outline-level="2"><text:bookmark-start text:name="__RefHeading___configuration_reseau_2"/><text:bookmark-start text:name="configuration_reseau"/>Configuration réseau<text:bookmark-end text:name="__RefHeading___configuration_reseau_2"/><text:bookmark-end text:name="configuration_reseau"/></text:h>
      <text:list text:style-name="List_20_1" text:continue-numbering="false">
        <text:list-item>
          <text:p text:style-name="List_20_1_Content_First"> Adresse IP</text:p>
        </text:list-item>
        <text:list-item>
          <text:p text:style-name="List_20_1_Content"> masque de sous-réseau</text:p>
        </text:list-item>
        <text:list-item>
          <text:p text:style-name="List_20_1_Content"> adresse de passerelle (Gateway)</text:p>
        </text:list-item>
        <text:list-item>
          <text:p text:style-name="List_20_1_Content_Last"> Serveur DNS</text:p>
        </text:list-item>
      </text:list>
      <text:h text:style-name="Heading_20_2" text:outline-level="2"><text:bookmark-start text:name="__RefHeading___connaitre_la_configuration_d_un_hote_3"/><text:bookmark-start text:name="connaitre_la_configuration_d_un_hote"/>Connaître la configuration d'un hôte<text:bookmark-end text:name="__RefHeading___connaitre_la_configuration_d_un_hote_3"/><text:bookmark-end text:name="connaitre_la_configuration_d_un_hote"/></text:h>
      <text:list text:style-name="List_20_1" text:continue-numbering="false">
        <text:list-item>
          <text:p text:style-name="LastListParagraph_List_20_1_Content_First"> Adresse IP er masque de sous-réseau</text:p>
        </text:list-item>
      </text:list>
      <text:p text:style-name="Preformatted_20_Text">ifconfig</text:p>
      <text:list text:style-name="List_20_1" text:continue-numbering="false">
        <text:list-item>
          <text:p text:style-name="LastListParagraph_List_20_1_Content_First"> adresse de passerelle (Gateway)</text:p>
        </text:list-item>
      </text:list>
      <text:p text:style-name="Preformatted_20_Text">route -n</text:p>
      <text:list text:style-name="List_20_1" text:continue-numbering="false">
        <text:list-item>
          <text:p text:style-name="LastListParagraph_List_20_1_Content_First"> Serveur DNS</text:p>
        </text:list-item>
      </text:list>
      <text:h text:style-name="Heading_20_2" text:outline-level="2"><text:bookmark-start text:name="__RefHeading___configurer_un_hote_4"/><text:bookmark-start text:name="configurer_un_hote"/>Configurer un hôte<text:bookmark-end text:name="__RefHeading___configurer_un_hote_4"/><text:bookmark-end text:name="configurer_un_hote"/></text:h>
      <text:list text:style-name="List_20_1" text:continue-numbering="false">
        <text:list-item>
          <text:p text:style-name="List_20_1_Content_First"> Adresse IP</text:p>
        </text:list-item>
        <text:list-item>
          <text:p text:style-name="List_20_1_Content"> masque de sous-réseau</text:p>
        </text:list-item>
        <text:list-item>
          <text:p text:style-name="List_20_1_Content"> adresse de passerelle (Gateway)</text:p>
        </text:list-item>
        <text:list-item>
          <text:p text:style-name="List_20_1_Content_Last"> Serveur DNS</text:p>
        </text:list-item>
      </text:list>
      <text:p text:style-name="Text_20_body">Modifiez le fichier <text:span text:style-name="Strong_20_Emphasis">/etc/network/interfac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configbaselinux</dc:title>
  </office:meta>
</office:document-meta>
</file>