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centreon_00"/><text:bookmark-start text:name="__RefHeading___activitesupervision_des_services_avec_centreon_1"/><text:bookmark-start text:name="activitesupervision_des_services_avec_centreon"/>Activité : Supervision des services avec Centreon<text:bookmark-end text:name="__RefHeading___activitesupervision_des_services_avec_centreon_1"/><text:bookmark-end text:name="activitesupervision_des_services_avec_centre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solution de <text:span text:style-name="Strong_20_Emphasis">Centreon</text:span> permet de mesurer les performances d’un réseau, de surveiller les <text:span text:style-name="Strong_20_Emphasis">infrastructures</text:span> et les <text:span text:style-name="Strong_20_Emphasis">applications métier</text:span>. C’est une solution de supervision qui est basée sur la distribution Linus <text:span text:style-name="Strong_20_Emphasis">CenTOS</text:span>.</text:p>
      <text:p text:style-name="Text_20_body">Vous allez installer Centreon dans une machine virtuelle pour <text:span text:style-name="Strong_20_Emphasis">découvrir</text:span> quelque une de ses fonctionnalités. Cette découverte est en effet dépendante de la richesse des équipements réseaux disponible sur le réseau. Les activités proposées se basent sur des équipements standards. N’hésitez donc pas à aller plus loin que ce qui est présenté dans cette activité.</text:p>
      <text:h text:style-name="Heading_20_2" text:outline-level="2"><text:bookmark-start text:name="__RefHeading___installation_de_centreon_3"/><text:bookmark-start text:name="installation_de_centreon"/>Installation de Centreon<text:bookmark-end text:name="__RefHeading___installation_de_centreon_3"/><text:bookmark-end text:name="installation_de_centreon"/></text:h>
      <text:list text:style-name="List_20_1" text:continue-numbering="false">
        <text:list-item>
          <text:p text:style-name="List_20_1_Content_First"> <text:a xlink:type="simple" xlink:href="/doku.php/sisr3/centreon_01" text:style-name="Internet_20_link" text:visited-style-name="Visited_20_Internet_20_Link">Activité : Installation de Centreon</text:a></text:p>
        </text:list-item>
        <text:list-item>
          <text:p text:style-name="List_20_1_Content"> <text:a xlink:type="simple" xlink:href="/doku.php/sisr3/centreon_02" text:style-name="Internet_20_link" text:visited-style-name="Visited_20_Internet_20_Link">Activité : Découvrir l’interface d’administration de Centreon</text:a></text:p>
        </text:list-item>
        <text:list-item>
          <text:p text:style-name="List_20_1_Content"> <text:a xlink:type="simple" xlink:href="/doku.php/sisr3/centreon_03" text:style-name="Internet_20_link" text:visited-style-name="Visited_20_Internet_20_Link">Activité : Ordonnanceurs et brokers dans Centreon </text:a></text:p>
        </text:list-item>
        <text:list-item>
          <text:p text:style-name="List_20_1_Content"> <text:a xlink:type="simple" xlink:href="/doku.php/sisr3/centreon_04" text:style-name="Internet_20_link" text:visited-style-name="Visited_20_Internet_20_Link">Activité : Supervision en temps réel de Centreon</text:a></text:p>
        </text:list-item>
        <text:list-item>
          <text:p text:style-name="List_20_1_Content_Last"> <text:a xlink:type="simple" xlink:href="/doku.php/sisr3/centreon_05" text:style-name="Internet_20_link" text:visited-style-name="Visited_20_Internet_20_Link">Activité : Utilisation de Centre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centreon_00</dc:title>
  </office:meta>
</office:document-meta>
</file>