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3:awebvirtuel"/><text:bookmark-start text:name="__RefHeading___configurer_le_service_web_pour_gerer_des_sites_web_virtuels_1"/><text:bookmark-start text:name="configurer_le_service_web_pour_gerer_des_sites_web_virtuels"/>Configurer le service Web pour gérer des sites Web virtuels<text:bookmark-end text:name="__RefHeading___configurer_le_service_web_pour_gerer_des_sites_web_virtuels_1"/><text:bookmark-end text:name="configurer_le_service_web_pour_gerer_des_sites_web_virtuel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Vous allez modifier la configuration de base du service web Apache installé sur le serveur Linux Debian INTRALAB (172.16.0.100).</text:p>
      <text:p text:style-name="Text_20_body">Ce document se base :</text:p>
      <text:list text:style-name="List_20_1" text:continue-numbering="false">
        <text:list-item>
          <text:p text:style-name="List_20_1_Content_First"> sur un serveur Web ayant l'<text:span text:style-name="Strong_20_Emphasis">adresse IP 172.16.0.100</text:span> et le nom <text:span text:style-name="Strong_20_Emphasis">INTRALAB</text:span> ;</text:p>
        </text:list-item>
        <text:list-item>
          <text:p text:style-name="List_20_1_Content_Last"> sur un serveur DNS ayant l'<text:span text:style-name="Strong_20_Emphasis">adresse IP 172.16.0.30</text:span> et le nom <text:span text:style-name="Strong_20_Emphasis">LABANNU</text:span> Il faut <text:span text:style-name="Strong_20_Emphasis">adapter</text:span> ces informations à votre propre configuration IP. </text:p>
        </text:list-item>
      </text:list>
      <text:p text:style-name="Text_20_body">A partir d'un navigateur, vérifiez que vous accédez au site par défaut du serveur avec l'URL <text:a xlink:type="simple" xlink:href="http://172.16.0.100" text:style-name="Internet_20_link" text:visited-style-name="Visited_20_Internet_20_Link">http://172.16.0.100</text:a>.</text:p>
      <text:p text:style-name="Text_20_body">En utilisant le serveur DNS que vous avez installé vous pouvez maintenant configurer votre serveur DNS afin d'utiliser  l'URL <text:span text:style-name="Strong_20_Emphasis"><text:a xlink:type="simple" xlink:href="http://apache.gsb.local" text:style-name="Internet_20_link" text:visited-style-name="Visited_20_Internet_20_Link">http://apache.gsb.local</text:a>.</text:span></text:p>
      <text:h text:style-name="Heading_20_2" text:outline-level="2"><text:bookmark-start text:name="__RefHeading___premiers_tests_3"/><text:bookmark-start text:name="premiers_tests"/>Premiers tests<text:bookmark-end text:name="__RefHeading___premiers_tests_3"/><text:bookmark-end text:name="premiers_tests"/></text:h>
      <text:list text:style-name="List_20_1" text:continue-numbering="false">
        <text:list-item>
          <text:p text:style-name="List_20_1_Content_First">Vérifiez la connectivité entre votre serveur Linux et l'ordinateur à partir duquel vous lancez votre navigateur, avec l'utilitaire Ping ;</text:p>
        </text:list-item>
        <text:list-item>
          <text:p text:style-name="List_20_1_Content_Last">Vérifiez que votre serveur Linux est bien bien client du service DNS. Le fichier <text:span text:style-name="Strong_20_Emphasis">/etc/resolv.conf</text:span>  devrait ressembler à :
&lt;code&gt;
root@intralab:~# cat /etc/resolv.conf
domain gsb.local
search gsb.local
nameserver 172.16.0.30
&lt;/code&gt;
Pour modifier la configuration DNS d'un client Linux, modifiez le fichier  <text:span text:style-name="Strong_20_Emphasis">/etc/resolv.conf</text:span> qui devrait ressembler à :
root@clientlionux:~# cat /etc/resolv.conf
domain gsb.local
search gsb.local
nameserver 172.16.0.30</text:p>
        </text:list-item>
      </text:list>
      <text:p text:style-name="Text_20_body">A partir de votre serveur Linux, testez le bon fonctionnement de la résolution de nom avec nslookup :</text:p>
      <text:p text:style-name="Preformatted_20_Text">root@intralab:~# nslookup intralab<text:line-break/>Server:<text:s text:c="9"/>172.16.0.30<text:line-break/>Address:<text:s text:c="8"/>172.16.0.30#53<text:line-break/>Name:<text:s text:c="3"/>intralab.gsb.local<text:line-break/>Address: 172.16.0.100</text:p>
      <text:list text:style-name="List_20_1" text:continue-numbering="false">
        <text:list-item>
          <text:p text:style-name="LastListParagraph_List_20_1_Content_First"> Résolution sur le domaine Internet :</text:p>
        </text:list-item>
      </text:list>
      <text:p text:style-name="Preformatted_20_Text">root@intralab:~# nslookup www.google.fr<text:line-break/>Réponse ne faisant pas autorité :<text:line-break/>Nom :<text:s text:c="4"/>www-cctld.l.google.com<text:line-break/>Address:<text:s text:c="2"/>173.194.66.94<text:line-break/>Aliases:<text:s text:c="2"/>www.google.fr</text:p>
      <text:p text:style-name="Text_20_body">Si tout tout fonctionne, vous pouvez continuer.</text:p>
      <text:list text:style-name="List_20_1" text:continue-numbering="false">
        <text:list-item>
          <text:p text:style-name="LastListParagraph_List_20_1_Content_First">Renseigner dans votre serveur DNS un alias <text:span text:style-name="Strong_20_Emphasis">www </text:span> avec comme IP celle de votre serveur Web <text:span text:style-name="Strong_20_Emphasis">INTRALAB 175.16.0.100.</text:span>
</text:p>
          <text:h text:style-name="Heading_20_2" text:outline-level="2"><text:bookmark-start text:name="__RefHeading___configuration_du_serveur_4"/><text:bookmark-start text:name="configuration_du_serveur"/>Configuration du serveur<text:bookmark-end text:name="__RefHeading___configuration_du_serveur_4"/><text:bookmark-end text:name="configuration_du_serveur"/></text:h>
        </text:list-item>
      </text:list>
      <text:p text:style-name="Text_20_body">Les fichiers de configuration d'Apache sont dans le dossier <text:span text:style-name="Strong_20_Emphasis">/etc/apache2</text:span> :</text:p>
      <text:p text:style-name="Preformatted_20_Text">root@debianbtssio:~# ls /etc/apache2<text:line-break/>apache2.conf<text:s text:c="2"/>envvars<text:s text:c="5"/>mods-available<text:s text:c="2"/>ports.conf<text:s text:c="7"/>sites-enabled<text:line-break/>conf.d<text:s text:c="8"/>httpd.conf<text:s text:c="2"/>mods-enabled<text:s text:c="4"/>magic<text:s text:c="10"/>sites-available</text:p>
      <text:p text:style-name="Text_20_body">La configuration du serveur proprement dit, des sites et des modules se fait dans de nombreux fichiers. Installez le paquet <text:span text:style-name="Strong_20_Emphasis">tree</text:span> si nécessaire afin de visualiser l'arborescence des dossiers :</text:p>
      <text:p text:style-name="Preformatted_20_Text">root@debianbtssio:~# tree /etc/apache2</text:p>
      <text:h text:style-name="Heading_20_2" text:outline-level="2"><text:bookmark-start text:name="__RefHeading___hotes_virtuels_5"/><text:bookmark-start text:name="hotes_virtuels"/>Hôtes virtuels<text:bookmark-end text:name="__RefHeading___hotes_virtuels_5"/><text:bookmark-end text:name="hotes_virtuels"/></text:h>
      <text:p text:style-name="Text_20_body">Les hôtes virtuels sont régulièrement utilisés sur les serveurs Web :</text:p>
      <text:list text:style-name="List_20_1" text:continue-numbering="false">
        <text:list-item>
          <text:p text:style-name="List_20_1_Content_First"> chaque serveur héberge plusieurs sites web : il faut donc des hôtes virtuels ;</text:p>
        </text:list-item>
        <text:list-item>
          <text:p text:style-name="List_20_1_Content_Last"> vous n'utiliserez que quelques directives de configuration.</text:p>
        </text:list-item>
      </text:list>
      <text:p text:style-name="Text_20_body">Par défaut, le serveur répond à l'adresse <text:span text:style-name="Strong_20_Emphasis"><text:a xlink:type="simple" xlink:href="http://www.gsb.local" text:style-name="Internet_20_link" text:visited-style-name="Visited_20_Internet_20_Link">www.gsb.local</text:a></text:span>. L'installation d'Apache sous Debian propose un site par défaut pré-configuré. Ses paramètres sont dans le fichier <text:span text:style-name="Strong_20_Emphasis">/etc/apache2/sites-enabled/000-default</text:span>.</text:p>
      <text:p text:style-name="Text_20_body">Pour l'instant, n'importe quelle requête http qui arrive sur le port 80 de ce serveur sera dirigé vers ce site. Si l'on veut installer différents sites, il faut configurer Apache de façon à diriger les requêtes http vers le bon site. </text:p>
      <text:h text:style-name="Heading_20_2" text:outline-level="2"><text:bookmark-start text:name="__RefHeading___requetes_http_6"/><text:bookmark-start text:name="requetes_http"/>Requêtes http<text:bookmark-end text:name="__RefHeading___requetes_http_6"/><text:bookmark-end text:name="requetes_http"/></text:h>
      <text:p text:style-name="Text_20_body">Pour comprendre le mécanisme d'hôtes virtuels, il faut bien comprendre comment sont constituées les requêtes http. Comme pour la plupart des services réseau TCP/IP, les échanges entre client et serveur se font en mode texte.</text:p>
      <text:p text:style-name="Text_20_body"><text:span text:style-name="Strong_20_Emphasis">Rapide historique :</text:span></text:p>
      <text:p text:style-name="Text_20_body">Au début du protocole http (version http 0.9) il n'y avait qu'une seule méthode (la méthode GET) permettant d'obtenir des pages au format uniquement texte. On peut le mettre en oeuvre et simuler une requête envoyée par un navigateur au serveur. A partir de votre serveur Linux (mais c'est également possible à partir d'une invite de commandes Windows), tapez la commande suivante :</text:p>
      <text:p text:style-name="Preformatted_20_Text">telnet www.btssio.local 80<text:line-break/>Trying 192.168.1.50...<text:line-break/>Connected to www.btssio.local (192.168.1.50).<text:line-break/>Escape character is '^]'.</text:p>
      <text:p text:style-name="Text_20_body">Ensuite tapez : GET /</text:p>
      <text:p text:style-name="Preformatted_20_Text">GET /<text:line-break/>&lt;html&gt;&lt;body&gt;&lt;h1&gt;It works!&lt;/h1&gt;&lt;/body&gt;&lt;/html&gt;<text:line-break/>Connection closed by foreign host.</text:p>
      <text:p text:style-name="Text_20_body">Vous obtenez la page puis la connexion est fermée.
Avec la version 1.0, il y a des nouveautés :</text:p>
      <text:list text:style-name="List_20_1" text:continue-numbering="false">
        <text:list-item>
          <text:p text:style-name="List_20_1_Content_First"> nouvelles méthodes : <text:span text:style-name="Strong_20_Emphasis">HEAD</text:span> (informations sur la ressource) et surtout <text:span text:style-name="Strong_20_Emphasis">POST</text:span> (envoyer des données au serveur)</text:p>
        </text:list-item>
        <text:list-item>
          <text:p text:style-name="List_20_1_Content"> les requêtes peuvent contenir des paramètres (informations sur le navigateur, préférences du navigateur par exemple)</text:p>
        </text:list-item>
        <text:list-item>
          <text:p text:style-name="List_20_1_Content"> les réponses peuvent aussi contenir des paramètres (et non plus seulement la ressource elle-même) :</text:p>
          <text:list text:style-name="List_20_1">
            <text:list-item>
              <text:p text:style-name="List_20_1_Content"> code réponse : 200 pour une requête réussie, 404 pour une ressource inexistante, 403 pour un accès interdit</text:p>
            </text:list-item>
            <text:list-item>
              <text:p text:style-name="List_20_1_Content_Last"> Date de création de la ressource, taille, date d'expiration, informations sur le serveur, etc.</text:p>
            </text:list-item>
          </text:list>
        </text:list-item>
      </text:list>
      <text:p text:style-name="Text_20_body"><text:span text:style-name="Strong_20_Emphasis">Pour comprendre :</text:span></text:p>
      <text:p text:style-name="Preformatted_20_Text">telnet www.gsb.local 80<text:line-break/>Trying 192.168.1.50...<text:line-break/>Connected to www.btssio.local (192.168.1.50).<text:line-break/>Escape character is '^]'.</text:p>
      <table:table table:style-name="Table">
        <table:table-column/>
        <table:table-column/>
        <table:table-row>
          <table:table-cell office:value-type="string" table:style-name="tableheader">
            <text:p text:style-name="Table_20_Heading">Commande à tapez …</text:p>
          </table:table-cell>
          <table:table-cell office:value-type="string" table:style-name="tableheader">
            <text:p text:style-name="Table_20_Heading">Explications …</text:p>
          </table:table-cell>
        </table:table-row>
        <table:table-row>
          <table:table-cell office:value-type="string" table:style-name="tablecell">
            <text:p text:style-name="tablealignleft">GET / HTTP/1.0</text:p>
          </table:table-cell>
          <table:table-cell office:value-type="string" table:style-name="tablecell">
            <text:p text:style-name="tablealignleft">Requête du client indiquant la version du protocole</text:p>
          </table:table-cell>
        </table:table-row>
        <table:table-row>
          <table:table-cell office:value-type="string" table:style-name="tablecell"/>
          <table:table-cell office:value-type="string" table:style-name="tablecell">
            <text:p text:style-name="tablealignleft">Taper deux fois sur ENTREE</text:p>
          </table:table-cell>
        </table:table-row>
        <table:table-row>
          <table:table-cell office:value-type="string" table:style-name="tablecell">
            <text:p text:style-name="tablealignleft">HTTP/1.1 200 OK</text:p>
          </table:table-cell>
          <table:table-cell office:value-type="string" table:style-name="tablecell">
            <text:p text:style-name="tablealignleft">Version du protocole supporté par le serveur suivi du code status HTTP (200 = OK, la ressource est disponible dans la réponse)</text:p>
          </table:table-cell>
        </table:table-row>
        <table:table-row>
          <table:table-cell office:value-type="string" table:style-name="tablecell">
            <text:p text:style-name="tablealignleft">Date: Sat, 05 May 2012 22:34:19 GMT</text:p>
          </table:table-cell>
          <table:table-cell office:value-type="string" table:style-name="tablecell">
            <text:p text:style-name="tablealignleft">En-têtes associés à la réponse </text:p>
          </table:table-cell>
        </table:table-row>
        <table:table-row>
          <table:table-cell office:value-type="string" table:style-name="tablecell" table:number-columns-spanned="2">
            <text:p text:style-name="tablealignleft">Server: Apache/2.2.16 (Debian) <text:line-break/>Last-Modified: Sat, 06 Aug 2011 18:11:21 GMT <text:line-break/>ETag: “230dc-2d-48125c2558440” <text:line-break/>Accept-Ranges: bytes <text:line-break/>Content-Length: 45 <text:line-break/>Vary: Accept-Encoding <text:line-break/>Connection: close <text:line-break/>Content-Type: text/html</text:p>
          </table:table-cell>
          <table:covered-table-cell/>
        </table:table-row>
        <table:table-row>
          <table:table-cell office:value-type="string" table:style-name="tablecell">
            <text:p text:style-name="tablealignleft">&lt;html&gt;&lt;body&gt;&lt;h1&gt;It works!&lt;/h1&gt;&lt;/body&gt;&lt;/html&gt;</text:p>
          </table:table-cell>
          <table:table-cell office:value-type="string" table:style-name="tablecell">
            <text:p text:style-name="tablealignleft">La ressource elle-même</text:p>
          </table:table-cell>
        </table:table-row>
        <table:table-row>
          <table:table-cell office:value-type="string" table:style-name="tablecell">
            <text:p text:style-name="tablealignleft">Connection closed by foreign host.</text:p>
          </table:table-cell>
          <table:table-cell office:value-type="string" table:style-name="tablecell"/>
        </table:table-row>
      </table:table>
      <text:p text:style-name="Text_20_body">Tous les détails sur le protocole HTTP 1.0 sont définis dans la RFC1945.</text:p>
      <text:p text:style-name="Text_20_body">Ce protocole présentait néanmoins des limites, en particulier :</text:p>
      <text:list text:style-name="List_20_1" text:continue-numbering="false">
        <text:list-item>
          <text:p text:style-name="List_20_1_Content_First"> un seul site par serveur</text:p>
        </text:list-item>
        <text:list-item>
          <text:p text:style-name="List_20_1_Content_Last"> pas de persistance des connexions : une connexion est ouverte à chaque requête, ce qui consomme des ressources alors que bien souvent un utilisateur consulte plusieurs pages sur le même site.</text:p>
        </text:list-item>
      </text:list>
      <text:p text:style-name="Text_20_body">Le HTTP 1.1 (RFC 2616) apporte des améliorations et permet en particulier d'héberger plusieurs sites sur un même serveur. Dans la requête, le navigateur doit donc intégrer le nom du site demandé sur le serveur :</text:p>
      <text:p text:style-name="Preformatted_20_Text">telnet www.gsb.local 80<text:line-break/>Trying 172.16.0.100...<text:line-break/>Connected to 05 May 2012 (192.168.1.50).<text:line-break/>Escape character is '^]'.<text:line-break/>GET / HTTP/1.1<text:line-break/>Host:<text:s text:c="2"/>www.gsb.local</text:p>
      <text:p text:style-name="Text_20_body">Remarquez que la connexion n'est pas fermée par le serveur. </text:p>
      <text:p text:style-name="Text_20_body"><text:span text:style-name="Strong_20_Emphasis">Configuration de deux hôtes virtuels</text:span>
Vous allez configurer deux sites différents :</text:p>
      <text:list text:style-name="List_20_1" text:continue-numbering="false">
        <text:list-item>
          <text:p text:style-name="LastListParagraph_List_20_1_Content_First"> site1.gsb.local et site2.gsb.local</text:p>
        </text:list-item>
      </text:list>
      <text:p text:style-name="Text_20_body">Le site par défaut restera accessible.
Dans un premier temps, <text:span text:style-name="Strong_20_Emphasis">modifiez</text:span> votre serveur DNS pour faire la résolution de noms sur ces deux machines (créez <text:span text:style-name="Strong_20_Emphasis">deux alias</text:span> pour <text:a xlink:type="simple" xlink:href="http://www.gsb.local" text:style-name="Internet_20_link" text:visited-style-name="Visited_20_Internet_20_Link">www.gsb.local</text:a>).</text:p>
      <text:p text:style-name="Text_20_body">Dans le répertoire <text:span text:style-name="Strong_20_Emphasis">/etc/apache2/sites-available</text:span>, créez le fichier nommé site1.gsb.local avec le contenu suivant :</text:p>
      <text:p text:style-name="Preformatted_20_Text">&lt;VirtualHost *:80&gt;<text:line-break/><text:s text:c="8"/>ServerName site1.gsb.local<text:line-break/><text:s text:c="8"/>DocumentRoot /var/www/site1.gsb.local<text:line-break/><text:s text:c="7"/>ErrorLog /var/log/apache2/error.log<text:line-break/><text:s text:c="8"/># Possible values include: debug, info, notice, warn, error, crit,<text:line-break/><text:s text:c="8"/># alert, emerg.<text:line-break/><text:s text:c="8"/>LogLevel warn<text:line-break/><text:s text:c="8"/>CustomLog /var/log/apache2/site1.gsb.local.access.log combined<text:line-break/>&lt;/VirtualHost&gt;</text:p>
      <text:p text:style-name="Text_20_body">La directive <text:span text:style-name="Strong_20_Emphasis">ServerName</text:span> identifie l'hôte virtuel. La directive <text:span text:style-name="Strong_20_Emphasis">DocumentRoot</text:span> indique la racine où sont situés les fichiers du site web. Dans <text:span text:style-name="Strong_20_Emphasis">/var/www</text:span>, créez le répertoire <text:span text:style-name="Strong_20_Emphasis">site1.gsb.local</text:span> puis, dans ce répertoire, créez le fichier <text:span text:style-name="Strong_20_Emphasis">index.html</text:span> ci-dessous :</text:p>
      <text:p text:style-name="Preformatted_20_Text">&lt;h1&gt;Site1&lt;/h1&gt;</text:p>
      <text:p text:style-name="Text_20_body">Au démarrage, Apache tourne sous l'utilisateur <text:span text:style-name="Strong_20_Emphasis">root</text:span> mais ensuite il se divise en sous-processus. Ce sont ces sous-processus qui servent les pages html. Ils tournent quant eux sous le compte de l'utilisateur <text:span text:style-name="Strong_20_Emphasis">www-data</text:span> :</text:p>
      <text:p text:style-name="Preformatted_20_Text"># ps aux | grep apache2<text:line-break/>root<text:s text:c="6"/>4203<text:s text:c="2"/>0.0<text:s text:c="2"/>1.0<text:s text:c="2"/>13376<text:s text:c="2"/>2784 ?<text:s text:c="8"/>Ss<text:s text:c="3"/>00:18<text:s text:c="3"/>0:01 /usr/sbin/apache2 -k start<text:line-break/>www-data<text:s text:c="2"/>4204<text:s text:c="2"/>0.0<text:s text:c="2"/>0.7<text:s text:c="2"/>13148<text:s text:c="2"/>1988 ?<text:s text:c="8"/>S<text:s text:c="4"/>00:18<text:s text:c="3"/>0:00 /usr/sbin/apache2 -k start<text:line-break/>www-data<text:s text:c="2"/>4205<text:s text:c="2"/>0.0<text:s text:c="2"/>1.2 234872<text:s text:c="2"/>3160 ?<text:s text:c="8"/>Sl<text:s text:c="3"/>00:18<text:s text:c="3"/>0:00 /usr/sbin/apache2 -k start<text:line-break/>www-data<text:s text:c="2"/>4210<text:s text:c="2"/>0.0<text:s text:c="2"/>1.1 234720<text:s text:c="2"/>3076 ?<text:s text:c="8"/>Sl<text:s text:c="3"/>00:18<text:s text:c="3"/>0:00 /usr/sbin/apache2 -k start</text:p>
      <text:p text:style-name="Text_20_body">Il est donc conseillé d'adapter les droits d'accès :</text:p>
      <text:p text:style-name="Preformatted_20_Text">intralab:~# cd /var/www<text:line-break/>intralab:/var/www# ls -la<text:line-break/>intralab:/var/www# chown www-data . -R<text:line-break/>intralab:/var/www# chgrp www-data . -R<text:line-break/>intralab:/var/www# ls -la</text:p>
      <text:p text:style-name="Text_20_body">Il nous reste maintenant à <text:span text:style-name="Strong_20_Emphasis">activer</text:span> le site et à recharger la configuration d'Apache :</text:p>
      <text:p text:style-name="Preformatted_20_Text"># a2ensite site1.gsb.local<text:line-break/># /etc/init.d/apache2 reload</text:p>
      <text:p text:style-name="Text_20_body">Dans votre navigateur, tapez <text:span text:style-name="Strong_20_Emphasis"><text:a xlink:type="simple" xlink:href="http://site1.gsb.local" text:style-name="Internet_20_link" text:visited-style-name="Visited_20_Internet_20_Link">http://site1.gsb.local</text:a></text:span>. La page « Site1 » doit s'afficher.
Vous pouvez faire de même avec le site 2 en adaptant le contenu des fichiers et les commandes.</text:p>
      <text:p text:style-name="Text_20_body"><text:span text:style-name="Strong_20_Emphasis">Principales directives</text:span>
Voici les principales directives utilisées habituellement. Une chose importante à savoir est qu'une configuration réalisée à un certain niveau de l'arborescence des sites se propage à tous les fichiers et répertoires situés en dessous.</text:p>
      <text:p text:style-name="Text_20_body"><text:span text:style-name="Strong_20_Emphasis">DirectoryIndex</text:span>
Par défaut, si un répertoire du site web ne contient pas de fichier <text:span text:style-name="Strong_20_Emphasis">index.html</text:span>, n'importe qui peut lister son contenu :</text:p>
      <text:p text:style-name="Preformatted_20_Text"># cd /var/www/site2.gsb.local<text:line-break/># mkdir rep</text:p>
      <text:p text:style-name="Text_20_body">Maintenant dans le navigateur, si l'on va sur <text:span text:style-name="Strong_20_Emphasis"><text:a xlink:type="simple" xlink:href="http://site2.gsb.local/rep" text:style-name="Internet_20_link" text:visited-style-name="Visited_20_Internet_20_Link">http://site2.gsb.local/rep</text:a></text:span>, le contenu du répertoire est affiché.</text:p>
      <text:p text:style-name="Text_20_body">Pour empêcher ceci, dans le fichier de configuration du site <text:span text:style-name="Strong_20_Emphasis">/etc/apache2/sites-available/site2.gsb.local</text:span>, ajoutez juste avant la fin du fichier :</text:p>
      <text:p text:style-name="Preformatted_20_Text"><text:s text:c="8"/>&lt;Location /&gt;<text:line-break/><text:s text:c="16"/>Options -Indexes<text:line-break/><text:s text:c="8"/>&lt;/Location&gt;<text:line-break/>&lt;/VirtualHost&gt;</text:p>
      <text:p text:style-name="Text_20_body">Ce qui signifie : à partir de la racine (/), l'affichage des répertoires est interdit (-). On recharge la configuration d'Apache, le résultat dans le navigateur est différent.</text:p>
      <text:p text:style-name="Text_20_body"><text:span text:style-name="Strong_20_Emphasis">Redirection</text:span>
On est fréquemment amené à faire des redirections. L'utilisateur arrive à un endroit du site et il est redirigé soit vers une autre page soit vers un autre site.</text:p>
      <text:p text:style-name="Text_20_body">Supposons que <text:span text:style-name="Strong_20_Emphasis">Site2</text:span> soit momentanément indisponible. Nous voulons rediriger l'utilisateur vers <text:span text:style-name="Strong_20_Emphasis">Site1</text:span>.
Commençons par ceci :</text:p>
      <text:p text:style-name="Preformatted_20_Text"><text:s text:c="8"/>Redirect temp / http://site1.gsb.local/<text:line-break/>&lt;/VirtualHost&gt;</text:p>
      <text:p text:style-name="Text_20_body">Après rechargement de la configuration, si on essaie d'aller sur <text:span text:style-name="Strong_20_Emphasis"><text:a xlink:type="simple" xlink:href="http://site2.gsb.local/rep" text:style-name="Internet_20_link" text:visited-style-name="Visited_20_Internet_20_Link">http://site2.gsb.local/rep</text:a></text:span> on est redirigé au même endroit sur l'autre URL <text:span text:style-name="Strong_20_Emphasis"><text:a xlink:type="simple" xlink:href="http://site1.gsb.local/rep" text:style-name="Internet_20_link" text:visited-style-name="Visited_20_Internet_20_Link">http://site1.gsb.local/rep</text:a></text:span> mais ce répertoire n'existe pas.</text:p>
      <text:p text:style-name="Text_20_body">On peut faire mieux en disant que quel que soit l'endroit où l'utilisateur arrive sur le <text:span text:style-name="Strong_20_Emphasis">site2</text:span> il est systématiquement redirigé à la racine du site1. On remplace l'instruction par :</text:p>
      <text:p text:style-name="Preformatted_20_Text">RedirectMatch temp /* http://site1.btssio.local/</text:p>
      <text:p text:style-name="Text_20_body">Vous pouvez observer la redirection ici :</text:p>
      <text:p text:style-name="Preformatted_20_Text">$ telnet 172.16.0.100 80<text:line-break/>Trying 172.16.0.100...<text:line-break/>Connected to www.gsb.local (172.16.0.100).<text:line-break/>Escape character is '^]'.<text:line-break/>GET / HTTP/1.1<text:line-break/>Host: site2.gsb.local<text:line-break/><text:line-break/>HTTP/1.1 302 Found<text:line-break/>Date: Sun, 07 Mar 2010 00:34:11 GMT<text:line-break/>Server: Apache/2.2.16 (Debian)<text:line-break/>Location: http://site1.gsb.local/<text:line-break/>Vary: Accept-Encoding<text:line-break/>Content-Length: 291<text:line-break/>Content-Type: text/html; charset=iso-8859-1<text:line-break/>&lt;!DOCTYPE HTML PUBLIC "-//IETF//DTD HTML 2.0//EN"&gt;<text:line-break/>&lt;html&gt;&lt;head&gt;<text:line-break/>&lt;title&gt;302 Found&lt;/title&gt;<text:line-break/>&lt;/head&gt;&lt;body&gt;<text:line-break/>&lt;h1&gt;Found&lt;/h1&gt;<text:line-break/>&lt;p&gt;The document has moved &lt;a href="http://site1.gsb.local/"&gt;here&lt;/a&gt;.&lt;/p&gt;<text:line-break/>&lt;hr&gt;<text:line-break/>&lt;address&gt;Apache/2.2.16 (Debian) Server at site2.gsb.local Port 80&lt;/address&gt;<text:line-break/>&lt;/body&gt;&lt;/html&gt;<text:line-break/>Connection closed by foreign host.</text:p>
      <text:p text:style-name="Text_20_body">Le serveur vous répond FOUND (302) mais vous indique un autre endroit (Location). C'est le navigateur qui utilise cet en-tête de la réponse pour y aller.
Référence : <text:a xlink:type="simple" xlink:href="http://httpd.apache.org/docs/2.2/mod/mod_alias.html" text:style-name="Internet_20_link" text:visited-style-name="Visited_20_Internet_20_Link">http://httpd.apache.org/docs/2.2/mod/mod_alias.html</text:a></text:p>
      <text:p text:style-name="Text_20_body"><text:span text:style-name="Strong_20_Emphasis">Alias</text:span>
L'alias est un mécanisme différent de la redirection. Il s'agit de la notion de répertoire virtuel. On veut par exemple donner accès à un répertoire sur le serveur situé ailleurs que dans le <text:span text:style-name="Strong_20_Emphasis">DocumentRoot</text:span>. Vous verrez par la suite qu'un produit comme <text:span text:style-name="Strong_20_Emphasis">Phpmyadmin</text:span> par exemple, ne s'installe pas dans <text:span text:style-name="Strong_20_Emphasis">/var/www</text:span> mais ailleurs. Or, le serveur web ne peut pas renvoyer une ressource située en dehors de son <text:span text:style-name="Strong_20_Emphasis">DocumentRoot</text:span>, sauf si on utilise un alias. Par exemple :</text:p>
      <text:p text:style-name="Preformatted_20_Text">Alias /phpmyadmin /usr/share/phpmyadmin</text:p>
      <text:p text:style-name="Text_20_body">Lorsque l'utilisateur demande <text:span text:style-name="Strong_20_Emphasis"><text:a xlink:type="simple" xlink:href="http://site1.gsb.local/phpmyadmin" text:style-name="Internet_20_link" text:visited-style-name="Visited_20_Internet_20_Link">http://site1.gsb.local/phpmyadmin</text:a></text:span>, ce sont des fichiers situés dans <text:span text:style-name="Strong_20_Emphasis">/usr/share/phpmyadmin</text:span> qui sont servis.</text:p>
      <text:p text:style-name="Text_20_body">Référence : <text:a xlink:type="simple" xlink:href="http://httpd.apache.org/docs/2.2/mod/mod_alias.html" text:style-name="Internet_20_link" text:visited-style-name="Visited_20_Internet_20_Link">http://httpd.apache.org/docs/2.2/mod/mod_alias.html</text:a></text:p>
      <text:p text:style-name="Text_20_body"><text:span text:style-name="Strong_20_Emphasis">Restriction sur IP</text:span>
Il arrive régulièrement, pour des raisons de sécurité, de réserver l'accès à certains sites ou parties de site à certaines adresses IP.</text:p>
      <text:p text:style-name="Text_20_body">Travaillons sur le <text:span text:style-name="Strong_20_Emphasis">site1</text:span> et imaginons que celui-ci n'est accessible qu'au réseau IP <text:span text:style-name="Strong_20_Emphasis">172.16.0.0</text:span>.</text:p>
      <text:p text:style-name="Preformatted_20_Text">&lt;Location /&gt;<text:line-break/><text:s text:c="8"/>Order Deny,Allow<text:line-break/><text:s text:c="8"/>Deny from All<text:line-break/><text:s text:c="8"/>Allow from 172.16<text:line-break/>&lt;/Location&gt;<text:line-break/>&lt;/VirtualHost&gt;</text:p>
      <text:p text:style-name="Text_20_body">Si vous essayez d'accéder au site1, vous aurez un <text:span text:style-name="Strong_20_Emphasis">Forbidden</text:span> (status HTTP 403).
Référence : <text:a xlink:type="simple" xlink:href="http://httpd.apache.org/docs/2.2/mod/mod_authz_host.html" text:style-name="Internet_20_link" text:visited-style-name="Visited_20_Internet_20_Link">http://httpd.apache.org/docs/2.2/mod/mod_authz_host.html</text:a></text:p>
      <text:p text:style-name="Text_20_body"><text:span text:style-name="Strong_20_Emphasis">Accès par mot de passe</text:span>
Une autre manière de protéger l'accès à un site est de demander un mot de passe. Notez bien qu'en http, les mots de passes circulent en clair entre le navigateur et le serveur.</text:p>
      <text:p text:style-name="Text_20_body">Sur le <text:span text:style-name="Strong_20_Emphasis">site1</text:span>, supprimez la restriction sur l'IP. Puis créez le fichier de mot de passe des utilisateurs autorisés (ce sont donc des comptes indépendants des comptes Unix).</text:p>
      <text:p text:style-name="Preformatted_20_Text"># cd /etc/apache2/<text:line-break/>debianbtssio:/etc/apache2# mkdir passwd<text:line-break/>debianbtssio:/etc/apache2# cd passwd<text:line-break/>debianbtssio:/etc/apache2# htpasswd -c /etc/apache2/passwd/passwords util2<text:line-break/>New password:<text:line-break/>Re-type new password:<text:line-break/>Adding password for user util2</text:p>
      <text:p text:style-name="Text_20_body">Dans le fichier de configuration du <text:span text:style-name="Strong_20_Emphasis">site1</text:span> :</text:p>
      <text:p text:style-name="Preformatted_20_Text"><text:s text:c="8"/>&lt;Location /&gt;<text:line-break/><text:s text:c="16"/>AuthType Basic<text:line-break/><text:s text:c="16"/>AuthName "Acces protege"<text:line-break/><text:s text:c="16"/>AuthBasicProvider file<text:line-break/><text:s text:c="16"/>AuthUserFile /etc/apache2/passwd/passwords<text:line-break/><text:s text:c="16"/>Require valid-user<text:line-break/><text:s text:c="8"/>&lt;/Location&gt;<text:line-break/>&lt;/VirtualHost&gt;</text:p>
      <text:p text:style-name="Text_20_body">Lorsque l'on accède au site, on obtient une fenêtre d'authentification. Si ce n'est pas le cas, il faut probablement vider votre cache ou forcer le rechargement de la page avec CTRL+F5 :
Référence : <text:a xlink:type="simple" xlink:href="http://httpd.apache.org/docs/2.2/howto/auth.html" text:style-name="Internet_20_link" text:visited-style-name="Visited_20_Internet_20_Link">http://httpd.apache.org/docs/2.2/howto/auth.html</text:a></text:p>
      <text:p text:style-name="Text_20_body"><text:span text:style-name="Strong_20_Emphasis">Étalonnage</text:span>
Comment répondre à des questions comme « combien de requêtes http mon serveur est-il capable de gérer ? » ou « est-ce que cette nouvelle configuration de mon serveur web est plus efficace ? ». La commande <text:span text:style-name="Strong_20_Emphasis">ab</text:span> peut nous donner des éléments. Pour plus de détails consultez la documentation disponible avec la commande <text:span text:style-name="Strong_20_Emphasis">man</text:span>.
Lançez la commande ci-dessous qui va réaliser 100 000 requêtes http, 100 à la fois sur le serveur web local :</text:p>
      <text:p text:style-name="Preformatted_20_Text"># ab -n 100000 -c 100 http://localhost/<text:line-break/>This is ApacheBench, Version 2.3 &lt;$Revision: 655654 $&gt;<text:line-break/>Copyright 1996 Adam Twiss, Zeus Technology Ltd, http://www.zeustech.net/<text:line-break/>Licensed to The Apache Software Foundation, http://www.apache.org/<text:s text:c="6"/><text:line-break/>Benchmarking localhost (be patient)<text:line-break/>Completed 10000 requests<text:s text:c="11"/><text:line-break/>...<text:s text:c="9"/><text:line-break/>Finished 100000 requests<text:s text:c="2"/></text:p>
      <text:p text:style-name="Text_20_body"><text:line-break/>Suivant votre configuration matérielle, ce travail prendra un temps plus ou moins long. Exemple de résultat :</text:p>
      <text:p text:style-name="Preformatted_20_Text">Server Software:<text:s text:c="8"/>Apache/2.2.16<text:line-break/>Server Hostname:<text:s text:c="8"/>localhost<text:s text:c="3"/><text:line-break/>Server Port:<text:s text:c="12"/>80<text:s text:c="10"/><text:line-break/>Document Path:<text:s text:c="10"/>/<text:line-break/>Document Length:<text:s text:c="8"/>45 bytes<text:line-break/>Concurrency Level:<text:s text:c="6"/>100<text:line-break/>Time taken for tests:<text:s text:c="3"/>404.186 seconds<text:line-break/>Complete requests:<text:s text:c="6"/>100000<text:line-break/>Failed requests:<text:s text:c="8"/>0<text:line-break/>Write errors:<text:s text:c="11"/>0<text:line-break/>Total transferred:<text:s text:c="6"/>35714280 bytes<text:line-break/>HTML transferred:<text:s text:c="7"/>4501800 bytes<text:line-break/>Requests per second:<text:s text:c="4"/>247.41 [#/sec] (mean)<text:line-break/>Time per request:<text:s text:c="7"/>404.186 [ms] (mean)<text:line-break/>Time per request:<text:s text:c="7"/>4.042 [ms] (mean, across all concurrent requests)<text:line-break/>Transfer rate:<text:s text:c="10"/>86.29 [Kbytes/sec] received<text:line-break/><text:line-break/>Connection Times (ms)<text:line-break/><text:s text:c="14"/>min<text:s text:c="2"/>mean[+/-sd] median<text:s text:c="3"/>max<text:line-break/>Connect:<text:s text:c="8"/>1<text:s text:c="2"/>185<text:s text:c="2"/>55.3<text:s text:c="4"/>173<text:s text:c="5"/>712<text:line-break/>Processing:<text:s text:c="4"/>75<text:s text:c="2"/>218<text:s text:c="2"/>70.8<text:s text:c="4"/>198<text:s text:c="4"/>1049<text:line-break/>Waiting:<text:s text:c="7"/>41<text:s text:c="2"/>175<text:s text:c="2"/>62.0<text:s text:c="4"/>162<text:s text:c="5"/>884<text:line-break/>Total:<text:s text:c="8"/>150<text:s text:c="2"/>403<text:s text:c="2"/>95.9<text:s text:c="4"/>379<text:s text:c="4"/>1446<text:line-break/><text:line-break/>Percentage of the requests served within a certain time (ms)<text:line-break/><text:s text:c="2"/>50%<text:s text:c="4"/>379<text:line-break/><text:s text:c="2"/>66%<text:s text:c="4"/>411<text:line-break/><text:s text:c="2"/>75%<text:s text:c="4"/>437<text:line-break/><text:s text:c="2"/>80%<text:s text:c="4"/>455<text:line-break/><text:s text:c="2"/>90%<text:s text:c="4"/>516<text:line-break/><text:s text:c="2"/>95%<text:s text:c="4"/>582<text:line-break/><text:s text:c="2"/>98%<text:s text:c="4"/>692<text:line-break/><text:s text:c="2"/>99%<text:s text:c="4"/>774<text:line-break/> 100%<text:s text:c="3"/>1446 (longest request)</text:p>
      <text:p text:style-name="Text_20_body">On cherche bien sûr à avoir la plus grande valeur possible pour « <text:span text:style-name="Strong_20_Emphasis">Requests per seconds</text:span> » et la plus faible pour « <text:span text:style-name="Strong_20_Emphasis">Time per request</text:span> ». Mais ces outils sont à manipuler avec précaution car il faut pouvoir « comparer ce qui est comparable ». En effet, suivant le lien réseau qui vous sépare du serveur, la taille des pages demandées, la charge actuelle du serveur si celui-ci est en production, tous ces éléments et certainement d'autres peuvent grandement influencer les résultats.</text:p>
      <text:p text:style-name="Text_20_body"><text:span text:style-name="Strong_20_Emphasis">Dépannage</text:span>
La commande <text:span text:style-name="Strong_20_Emphasis">apache2ctl –t</text:span> permet de valider la syntaxe des fichiers de configuration. </text:p>
      <text:p text:style-name="Text_20_body">Visionnez régulièrement les fichiers <text:span text:style-name="Strong_20_Emphasis">/var/log/apache2</text:span> afin de voir l’historique des accès et des erreurs.</text:p>
      <text:h text:style-name="Heading_20_2" text:outline-level="2"><text:bookmark-start text:name="__RefHeading___poursuivre_l_activite_7"/><text:bookmark-start text:name="poursuivre_l_activite"/>Poursuivre l'activité<text:bookmark-end text:name="__RefHeading___poursuivre_l_activite_7"/><text:bookmark-end text:name="poursuivre_l_activit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a xlink:type="simple" xlink:href="/doku.php/sisr3/aweb" text:style-name="Internet_20_link" text:visited-style-name="Visited_20_Internet_20_Link">J'ai terminé cette étape et je continue l'activité : Installer et configurer le service Web(contexte GSB)</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3:awebvirtuel</dc:title>
  </office:meta>
</office:document-meta>
</file>