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webinstall"/><text:bookmark-start text:name="__RefHeading___installer_le_service_apache_1"/><text:bookmark-start text:name="installer_le_service_apache"/>Installer le service Apache<text:bookmark-end text:name="__RefHeading___installer_le_service_apache_1"/><text:bookmark-end text:name="installer_le_service_apach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le contexte GSB c'est le serveur <text:span text:style-name="Strong_20_Emphasis">INTRALAB (172.16.0.100/17)</text:span> qui héberge le serveur <text:span text:style-name="Strong_20_Emphasis">Intranet</text:span>. </text:p>
      <text:h text:style-name="Heading_20_2" text:outline-level="2"><text:bookmark-start text:name="__RefHeading___mettre_a_jour_votre_serveur_debian_3"/><text:bookmark-start text:name="mettre_a_jour_votre_serveur_debian"/>Mettre à jour votre serveur Debian<text:bookmark-end text:name="__RefHeading___mettre_a_jour_votre_serveur_debian_3"/><text:bookmark-end text:name="mettre_a_jour_votre_serveur_debian"/></text:h>
      <text:p text:style-name="Preformatted_20_Text">apt-get update<text:line-break/>apt-get upgrade</text:p>
      <text:h text:style-name="Heading_20_2" text:outline-level="2"><text:bookmark-start text:name="__RefHeading___installation_du_paquetage_apache2_4"/><text:bookmark-start text:name="installation_du_paquetage_apache2"/>Installation du paquetage apache2<text:bookmark-end text:name="__RefHeading___installation_du_paquetage_apache2_4"/><text:bookmark-end text:name="installation_du_paquetage_apache2"/></text:h>
      <text:p text:style-name="Preformatted_20_Text"># apt-get install apache2 </text:p>
      <text:list text:style-name="List_20_1" text:continue-numbering="false">
        <text:list-item>
          <text:p text:style-name="List_20_1_Content_First"> → les paquetages supplémentaires nécessaires sont installés</text:p>
        </text:list-item>
        <text:list-item>
          <text:p text:style-name="List_20_1_Content"> choisissez les options par défaut</text:p>
        </text:list-item>
        <text:list-item>
          <text:p text:style-name="List_20_1_Content"> → une rapide configuration est effectuée et le serveur apache démarre</text:p>
        </text:list-item>
        <text:list-item>
          <text:p text:style-name="List_20_1_Content_Last"> → la racine du site web principal <text:span text:style-name="Strong_20_Emphasis">DocumentRoot</text:span> est <text:span text:style-name="Strong_20_Emphasis">/var/www/</text:span></text:p>
        </text:list-item>
      </text:list>
      <text:h text:style-name="Heading_20_2" text:outline-level="2"><text:bookmark-start text:name="__RefHeading___testez_le_bon_fonctionnement_du_serveur_web_5"/><text:bookmark-start text:name="testez_le_bon_fonctionnement_du_serveur_web"/>Testez le bon fonctionnement du serveur Web<text:bookmark-end text:name="__RefHeading___testez_le_bon_fonctionnement_du_serveur_web_5"/><text:bookmark-end text:name="testez_le_bon_fonctionnement_du_serveur_web"/></text:h>
      <text:p text:style-name="Text_20_body">A partie d'un client, lancez un nevigateur Internet et sisissez l'adresse IP de votre serveur sous la forme <text:a xlink:type="simple" xlink:href="http://172.16.0.100" text:style-name="Internet_20_link" text:visited-style-name="Visited_20_Internet_20_Link">http://172.16.0.100</text:a></text:p>
      <text:h text:style-name="Heading_20_2" text:outline-level="2"><text:bookmark-start text:name="__RefHeading___poursuivre_l_activite_6"/><text:bookmark-start text:name="poursuivre_l_activite"/>Poursuivre l'activité<text:bookmark-end text:name="__RefHeading___poursuivre_l_activite_6"/><text:bookmark-end text:name="poursuivre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3/aweb" text:style-name="Internet_20_link" text:visited-style-name="Visited_20_Internet_20_Link">J'ai terminé cette étape et je continue l'activité : Installer et configurer le service Web(contexte GSB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webinstall</dc:title>
  </office:meta>
</office:document-meta>
</file>