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aweb"/><text:bookmark-start text:name="__RefHeading___activiteinstaller_et_configurer_le_service_web_contexte_gsb_1"/><text:bookmark-start text:name="activiteinstaller_et_configurer_le_service_web_contexte_gsb"/>Activité : Installer et configurer le service Web(contexte GSB)<text:bookmark-end text:name="__RefHeading___activiteinstaller_et_configurer_le_service_web_contexte_gsb_1"/><text:bookmark-end text:name="activiteinstaller_et_configurer_le_service_web_contexte_gs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objectif est d'installer et de configurer les service Web sur un des serveurs Debian de votre infrastructure.</text:p>
      <text:p text:style-name="Text_20_body">Voici les différentes tâches d'administration à faire :</text:p>
      <text:list text:style-name="List_20_1" text:continue-numbering="false">
        <text:list-item>
          <text:p text:style-name="List_20_1_Content_First">  <text:a xlink:type="simple" xlink:href="/doku.php/sisr3/awebinstall" text:style-name="Internet_20_link" text:visited-style-name="Visited_20_Internet_20_Link">Installer</text:a> le service Apache</text:p>
        </text:list-item>
        <text:list-item>
          <text:p text:style-name="List_20_1_Content"> <text:a xlink:type="simple" xlink:href="/doku.php/sisr3/awebinstallphpmysql" text:style-name="Internet_20_link" text:visited-style-name="Visited_20_Internet_20_Link">Installer</text:a> Php et MySQL</text:p>
        </text:list-item>
        <text:list-item>
          <text:p text:style-name="List_20_1_Content"> <text:a xlink:type="simple" xlink:href="/doku.php/sisr3/awebvirtuel" text:style-name="Internet_20_link" text:visited-style-name="Visited_20_Internet_20_Link">Configurer</text:a> le service Web pour gérer des hôtes virtuels afin de pouvoir héberger plusieurs sites Web  ;</text:p>
        </text:list-item>
        <text:list-item>
          <text:p text:style-name="List_20_1_Content_Last"> <text:a xlink:type="simple" xlink:href="/doku.php/sisr3/awebdns" text:style-name="Internet_20_link" text:visited-style-name="Visited_20_Internet_20_Link">Configurer</text:a> le service DNS (Bind9) pour offrir une résolution de nom sur ces différents sites virtuel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aweb</dc:title>
  </office:meta>
</office:document-meta>
</file>