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sterisk_00"/><text:bookmark-start text:name="__RefHeading___telephonie_ip_avec_asterisk_1"/><text:bookmark-start text:name="telephonie_ip_avec_asterisk"/>Téléphonie IP avec Asterisk<text:bookmark-end text:name="__RefHeading___telephonie_ip_avec_asterisk_1"/><text:bookmark-end text:name="telephonie_ip_avec_asterisk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:</text:p>
      <text:list text:style-name="List_20_1" text:continue-numbering="false">
        <text:list-item>
          <text:p text:style-name="List_20_1_Content_First"> de mettre en place une<text:span text:style-name="Strong_20_Emphasis"> maquette complète de ToIP</text:span> autour du serveur <text:span text:style-name="Strong_20_Emphasis">IPBX Asterisk</text:span>,</text:p>
        </text:list-item>
        <text:list-item>
          <text:p text:style-name="List_20_1_Content"> de présentation des <text:span text:style-name="Strong_20_Emphasis">fonctionnalités de base</text:span> offertes par le logiciel,</text:p>
        </text:list-item>
        <text:list-item>
          <text:p text:style-name="List_20_1_Content_Last"> d’illustrer un aspect lié à la <text:span text:style-name="Strong_20_Emphasis">sécurité d’une infrastructure TOIP</text:span>, à savoir la prévention des écoutes clandestines (attaque de type <text:span text:style-name="Strong_20_Emphasis">eavesdropping</text:span>) et de mettre en place un <text:span text:style-name="Strong_20_Emphasis">trunk SIP</text:span>.</text:p>
        </text:list-item>
      </text:list>
      <text:p text:style-name="Text_20_body">Cette activité se réalise dans le <text:span text:style-name="Strong_20_Emphasis">contexte GS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telephonie-ip-avec-asterisk" text:style-name="Internet_20_link" text:visited-style-name="Visited_20_Internet_20_Link">http://www.reseaucerta.org/telephonie-ip-avec-asterisk</text:a></text:p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list text:style-name="List_20_1" text:continue-numbering="false">
        <text:list-item>
          <text:p text:style-name="List_20_1_Content_First"><text:a xlink:type="simple" xlink:href="/doku.php/sisr3/cotelaboasterisk-activite1.pdf" text:style-name="Internet_20_link" text:visited-style-name="Visited_20_Internet_20_Link">activité 1 : installation, prise en main d’Asterisk et une première découverte des fonctionnalités</text:a> ;</text:p>
        </text:list-item>
        <text:list-item>
          <text:p text:style-name="List_20_1_Content"><text:a xlink:type="simple" xlink:href="/doku.php/sisr3/cotelaboasterisk-activite2.pdf" text:style-name="Internet_20_link" text:visited-style-name="Visited_20_Internet_20_Link">activité 2 : découverte des principales fonctionnalités</text:a> ;</text:p>
        </text:list-item>
        <text:list-item>
          <text:p text:style-name="List_20_1_Content"><text:a xlink:type="simple" xlink:href="/doku.php/sisr3/cotelaboasterisk-activite3.pdf" text:style-name="Internet_20_link" text:visited-style-name="Visited_20_Internet_20_Link">activité 3 : utilisation de téléphones IP</text:a> ;</text:p>
        </text:list-item>
        <text:list-item>
          <text:p text:style-name="List_20_1_Content"><text:a xlink:type="simple" xlink:href="/doku.php/sisr3/cotelaboasterisk-activite4.pdf" text:style-name="Internet_20_link" text:visited-style-name="Visited_20_Internet_20_Link">activité 4 : mise en place d’une écoute clandestine</text:a> ;</text:p>
        </text:list-item>
        <text:list-item>
          <text:p text:style-name="List_20_1_Content"><text:a xlink:type="simple" xlink:href="/doku.php/sisr3/cotelaboasterisk-activite5.pdf" text:style-name="Internet_20_link" text:visited-style-name="Visited_20_Internet_20_Link">activité 5 : mise en place de contre-mesures avec chiffrement</text:a> ;</text:p>
        </text:list-item>
        <text:list-item>
          <text:p text:style-name="List_20_1_Content_Last"><text:a xlink:type="simple" xlink:href="/doku.php/sisr3/cotelaboasterisk-activite6.pdf" text:style-name="Internet_20_link" text:visited-style-name="Visited_20_Internet_20_Link">activité 6 : mise en place d’un plan d’appel inter-sites avec utilisation d’un trunk IAX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sterisk_00</dc:title>
  </office:meta>
</office:document-meta>
</file>