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64.89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rsync"/><text:bookmark-start text:name="__RefHeading___activitesynchronisation_distante_de_fichiers_1"/><text:bookmark-start text:name="activitesynchronisation_distante_de_fichiers"/>Activité : synchronisation distante de fichiers<text:bookmark-end text:name="__RefHeading___activitesynchronisation_distante_de_fichiers_1"/><text:bookmark-end text:name="activitesynchronisation_distante_de_fichie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solutions de mise en oeuvre de <text:span text:style-name="Strong_20_Emphasis">redondance de services</text:span> nécessitent la <text:span text:style-name="Strong_20_Emphasis">duplication de données</text:span> sur des serveurs distincts éventuellement éloignés sur des sites distants.</text:p>
      <text:p text:style-name="Text_20_body">Certaines solutions de sauvegarde en réseau utilisent par ailleurs des outils de duplication de données pour réaliser des <text:span text:style-name="Strong_20_Emphasis">sauvegardes incrémentales</text:span> d'informations ou pour diffuser sur plusieurs machines le contenu d’un répertoire de référence. </text:p>
      <text:p text:style-name="Text_20_body">Vous allez mettre en oeuvre le logiciel de synchronisation de fichiers en ligne de commande <text:span text:style-name="Strong_20_Emphasis">Rsync</text:span>. Celui-ci :</text:p>
      <text:list text:style-name="List_20_1" text:continue-numbering="false">
        <text:list-item>
          <text:p text:style-name="List_20_1_Content_First"> fonctionne de manière <text:span text:style-name="Strong_20_Emphasis">unidirectionnelle</text:span> c'est à dire qu'il copie les fichiers d’un dossier vers un autre,</text:p>
        </text:list-item>
        <text:list-item>
          <text:p text:style-name="List_20_1_Content"> <text:span text:style-name="Strong_20_Emphasis">synchronise</text:span> le répertoire de destination en fonction du dossier source en faisant une comparaison simple des fichiers entre source et destination,</text:p>
        </text:list-item>
        <text:list-item>
          <text:p text:style-name="List_20_1_Content_Last"> ne prend en compte que les <text:span text:style-name="Strong_20_Emphasis">modifications</text:span> de la source de données.</text:p>
        </text:list-item>
      </text:list>
      <text:p text:style-name="Text_20_body">Rsync permet alors :</text:p>
      <text:list text:style-name="List_20_1" text:continue-numbering="false">
        <text:list-item>
          <text:p text:style-name="List_20_1_Content_First"> de réaliser des <text:span text:style-name="Strong_20_Emphasis">sauvegardes incrémentale</text:span>s de données,</text:p>
        </text:list-item>
        <text:list-item>
          <text:p text:style-name="List_20_1_Content_Last"> ou pour <text:span text:style-name="Strong_20_Emphasis">diffuser</text:span> sur plusieurs machines le contenu d’un répertoire de référenc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allez mettre en place une <text:span text:style-name="Strong_20_Emphasis">synchronisation de données</text:span> :</text:p><text:list text:style-name="List_20_1" text:continue-numbering="false"><text:list-item><text:p text:style-name="List_20_1_Content_First"> entre deux <text:span text:style-name="Strong_20_Emphasis">deux dossiers</text:span> situés sur <text:span text:style-name="Strong_20_Emphasis">deux serveurs</text:span> Linux Debian différents,</text:p></text:list-item><text:list-item><text:p text:style-name="List_20_1_Content_Last"> entre un <text:span text:style-name="Strong_20_Emphasis">dossier</text:span> situé sur un <text:span text:style-name="Strong_20_Emphasis">serveur Linux</text:span> et un <text:span text:style-name="Strong_20_Emphasis">dossier</text:span> situé sur <text:span text:style-name="Strong_20_Emphasis">serveur Windows</text:span>. </text:p></text:list-item></text:list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des raisons de <text:span text:style-name="Strong_20_Emphasis">sécurité</text:span>, l'accès à distance en SSH avec le compte <text:span text:style-name="Strong_20_Emphasis">root</text:span> est <text:span text:style-name="Strong_20_Emphasis">interdit</text:span>. Pour le permettre, le fichier <text:span text:style-name="Strong_20_Emphasis">/etc/ssh/sshd_config</text:span> doit être modifié :</text:p><text:p text:style-name="Text_20_body">Sous la ligne suivante :</text:p><text:p text:style-name="Preformatted_20_Text"># PermitRootLogin prohibit-password</text:p><text:p text:style-name="Text_20_body">Ajoutez la ligne par (sans le #):</text:p><text:p text:style-name="Preformatted_20_Text">PermitRootLogin yes</text:p><text:p text:style-name="Text_20_body">Puis redémarrez le service SSH :</text:p><text:p text:style-name="Preformatted_20_Text"># service ssh restart</text:p></table:table-cell></table:table-row></table:table></draw:text-box></draw:frame></text:p>
      <text:h text:style-name="Heading_20_2" text:outline-level="2"><text:bookmark-start text:name="__RefHeading___premiere_maquette_a_realiser_3"/><text:bookmark-start text:name="premiere_maquette_a_realiser"/>Première maquette à réaliser<text:bookmark-end text:name="__RefHeading___premiere_maquette_a_realiser_3"/><text:bookmark-end text:name="premiere_maquette_a_realiser"/></text:h>
      <text:list text:style-name="List_20_1" text:continue-numbering="false">
        <text:list-item>
          <text:p text:style-name="List_20_1_Content_First"> utiliser <text:span text:style-name="Strong_20_Emphasis">deux serveurs</text:span> Linux Debian.</text:p>
        </text:list-item>
        <text:list-item>
          <text:p text:style-name="List_20_1_Content"> <text:span text:style-name="Strong_20_Emphasis">synchroniser</text:span> de manière <text:span text:style-name="Strong_20_Emphasis">unidirectionnelle</text:span>, dans le sens Serveur1 vers Serveur2, d'un dossier situé dans le dossier du compte root de chaque serveur,</text:p>
        </text:list-item>
        <text:list-item>
          <text:p text:style-name="List_20_1_Content_Last"> créer un script permettant de faire cette synchronisation toutes les 5 minutes et utilisant une <text:span text:style-name="Strong_20_Emphasis">authentification par clé SSH</text:span>.   </text:p>
        </text:list-item>
      </text:list>
      <text:h text:style-name="Heading_20_3" text:outline-level="3"><text:bookmark-start text:name="__RefHeading___installer_rsync_4"/><text:bookmark-start text:name="installer_rsync"/>Installer Rsync<text:bookmark-end text:name="__RefHeading___installer_rsync_4"/><text:bookmark-end text:name="installer_rsync"/></text:h>
      <text:p text:style-name="Preformatted_20_Text"># apt update<text:line-break/># apt install rsync</text:p>
      <text:h text:style-name="Heading_20_3" text:outline-level="3"><text:bookmark-start text:name="__RefHeading___decouvrir_rsync_5"/><text:bookmark-start text:name="decouvrir_rsync"/>Découvrir Rsync<text:bookmark-end text:name="__RefHeading___decouvrir_rsync_5"/><text:bookmark-end text:name="decouvrir_rsync"/></text:h>
      <text:p text:style-name="Text_20_body"><text:span text:style-name="Strong_20_Emphasis">Syntaxe de base</text:span> :</text:p>
      <text:p text:style-name="Preformatted_20_Text">rsync [option] /chemin/vers/source /chemin/vers/destination</text:p>
      <text:p text:style-name="Text_20_body"><text:span text:style-name="Strong_20_Emphasis">Copie distante en utilisant SSH</text:span> :</text:p>
      <text:p text:style-name="Preformatted_20_Text">rsync [option] -rsh=ssh /chemin/vers/source [user]@[host]:/chemin/vers/destination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ransférer des données vers un serveur distant, le serveur <text:span text:style-name="Strong_20_Emphasis">OpenSSH</text:span> doit être <text:span text:style-name="Strong_20_Emphasis">installé</text:span> :</text:p><table:table table:style-name="Table"><table:table-column table:style-name="odt_auto_style_table_column_4_1"/><table:table-row><table:table-cell office:value-type="string" table:style-name="PluginODTAutoStyle_TableCell_13"><text:p text:style-name="Preformatted_20_Text"># apt install openssh-server</text:p></table:table-cell></table:table-row></table:table></table:table-cell></table:table-row></table:table></draw:text-box></draw:frame></text:p>
      <text:h text:style-name="Heading_20_3" text:outline-level="3"><text:bookmark-start text:name="__RefHeading___tableau_des_options_6"/><text:bookmark-start text:name="tableau_des_options"/>Tableau des options<text:bookmark-end text:name="__RefHeading___tableau_des_options_6"/><text:bookmark-end text:name="tableau_des_op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S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cell">
            <text:p text:style-name="tablealignleft">-r	</text:p>
          </table:table-cell>
          <table:table-cell office:value-type="string" table:style-name="tablecell">
            <text:p text:style-name="tablealignleft">visite récursive des répertoires</text:p>
          </table:table-cell>
        </table:table-row>
        <table:table-row>
          <table:table-cell office:value-type="string" table:style-name="tablecell">
            <text:p text:style-name="tablealignleft">-l	</text:p>
          </table:table-cell>
          <table:table-cell office:value-type="string" table:style-name="tablecell">
            <text:p text:style-name="tablealignleft">copie les liens symboliques comme liens symboliques</text:p>
          </table:table-cell>
        </table:table-row>
        <table:table-row>
          <table:table-cell office:value-type="string" table:style-name="tablecell">
            <text:p text:style-name="tablealignleft">-p	</text:p>
          </table:table-cell>
          <table:table-cell office:value-type="string" table:style-name="tablecell">
            <text:p text:style-name="tablealignleft">préserve les permissions</text:p>
          </table:table-cell>
        </table:table-row>
        <table:table-row>
          <table:table-cell office:value-type="string" table:style-name="tablecell">
            <text:p text:style-name="tablealignleft">-t	</text:p>
          </table:table-cell>
          <table:table-cell office:value-type="string" table:style-name="tablecell">
            <text:p text:style-name="tablealignleft">préserve les dates</text:p>
          </table:table-cell>
        </table:table-row>
        <table:table-row>
          <table:table-cell office:value-type="string" table:style-name="tablecell">
            <text:p text:style-name="tablealignleft">-g	</text:p>
          </table:table-cell>
          <table:table-cell office:value-type="string" table:style-name="tablecell">
            <text:p text:style-name="tablealignleft">préserve le groupe</text:p>
          </table:table-cell>
        </table:table-row>
        <table:table-row>
          <table:table-cell office:value-type="string" table:style-name="tablecell">
            <text:p text:style-name="tablealignleft">-o	</text:p>
          </table:table-cell>
          <table:table-cell office:value-type="string" table:style-name="tablecell">
            <text:p text:style-name="tablealignleft">tous les fichiers des *-from/filtres sont séparés par 0</text:p>
          </table:table-cell>
        </table:table-row>
        <table:table-row>
          <table:table-cell office:value-type="string" table:style-name="tablecell">
            <text:p text:style-name="tablealignleft">-D	</text:p>
          </table:table-cell>
          <table:table-cell office:value-type="string" table:style-name="tablecell">
            <text:p text:style-name="tablealignleft">préserve les périphériques (root uniquement)</text:p>
          </table:table-cell>
        </table:table-row>
        <table:table-row>
          <table:table-cell office:value-type="string" table:style-name="tablecell">
            <text:p text:style-name="tablealignleft">-a	</text:p>
          </table:table-cell>
          <table:table-cell office:value-type="string" table:style-name="tablecell">
            <text:p text:style-name="tablealignleft">mode archivage; identique à -rlptgoD (pas -H)</text:p>
          </table:table-cell>
        </table:table-row>
        <table:table-row>
          <table:table-cell office:value-type="string" table:style-name="tablecell">
            <text:p text:style-name="tablealignleft">-v	</text:p>
          </table:table-cell>
          <table:table-cell office:value-type="string" table:style-name="tablecell">
            <text:p text:style-name="tablealignleft">De nombreuses informations sont affichées lors du transfert.</text:p>
          </table:table-cell>
        </table:table-row>
        <table:table-row>
          <table:table-cell office:value-type="string" table:style-name="tablecell">
            <text:p text:style-name="tablealignleft">-z	</text:p>
          </table:table-cell>
          <table:table-cell office:value-type="string" table:style-name="tablecell">
            <text:p text:style-name="tablealignleft">Compresse le fichier pour un meilleur transfert par le reseau.</text:p>
          </table:table-cell>
        </table:table-row>
        <table:table-row>
          <table:table-cell office:value-type="string" table:style-name="tablecell">
            <text:p text:style-name="tablealignleft">–delete	</text:p>
          </table:table-cell>
          <table:table-cell office:value-type="string" table:style-name="tablecell">
            <text:p text:style-name="tablealignleft">ATTENTION ! Si le fichier (ou son contenu) n'existe plus dans “source”, il sera supprimé dans “destination”.</text:p>
          </table:table-cell>
        </table:table-row>
      </table:table>
      <text:h text:style-name="Heading_20_3" text:outline-level="3"><text:bookmark-start text:name="__RefHeading___exemples_7"/><text:bookmark-start text:name="exemples"/>Exemples<text:bookmark-end text:name="__RefHeading___exemples_7"/><text:bookmark-end text:name="exemples"/></text:h>
      <text:list text:style-name="List_20_1" text:continue-numbering="false">
        <text:list-item>
          <text:p text:style-name="LastListParagraph_List_20_1_Content_First"> Copier intégralement le fichier ou le répertoire source et son contenu vers destination avec compression des données</text:p>
        </text:list-item>
      </text:list>
      <text:p text:style-name="Preformatted_20_Text">rsync -avz /root/dossier /root/sauvdossier</text:p>
      <text:list text:style-name="List_20_1" text:continue-numbering="false">
        <text:list-item>
          <text:p text:style-name="LastListParagraph_List_20_1_Content_First"> Copier intégralement le fichier ou le répertoire source et son contenu vers destination sur un serveur distant avec compression des données</text:p>
        </text:list-item>
      </text:list>
      <text:p text:style-name="Preformatted_20_Text">rsync -avz -rsh=ssh /root/dossier [root]@[@ip]:/root/sauvdossier</text:p>
      <text:p text:style-name="Text_20_body"><draw:frame draw:style-name="PluginODTAutoStyle_Frame_15_text_frame" draw:name="Frame4" text:anchor-type="paragraph" svg:width="481.89pt" draw:z-index="0" svg:min-height="1cm"><draw:text-box><table:table table:style-name="PluginODTAutoStyle_Table_16"><table:table-column table:style-name="odt_auto_style_table_column_6_1"/><table:table-row><table:table-cell office:value-type="string" table:style-name="PluginODTAutoStyle_TableCell_17"><text:p text:style-name="PluginODTAutoStyle_Paragraph_18">Il sera nécessaire d'indiquer le mot de passe du compte</text:p></table:table-cell></table:table-row></table:table></draw:text-box></draw:frame><draw:frame draw:style-name="PluginODTAutoStyle_Frame_19_text_frame" draw:name="Frame5" text:anchor-type="paragraph" svg:width="481.89pt" draw:z-index="0" svg:min-height="1cm"><draw:text-box><table:table table:style-name="PluginODTAutoStyle_Table_20"><table:table-column table:style-name="odt_auto_style_table_column_7_1"/><table:table-row><table:table-cell office:value-type="string" table:style-name="PluginODTAutoStyle_TableCell_21"><text:p text:style-name="PluginODTAutoStyle_Paragraph_22">Par défaut le compte root ne peut se connecter à distance au szerveur en SSH. POur changer cela, il faut modifier le fichier /etc/sshd/sshd_config</text:p></table:table-cell></table:table-row></table:table></draw:text-box></draw:frame></text:p>
      <text:h text:style-name="Heading_20_3" text:outline-level="3"><text:bookmark-start text:name="__RefHeading___authentification_par_cle_ssh_8"/><text:bookmark-start text:name="authentification_par_cle_ssh"/>Authentification par clé SSH<text:bookmark-end text:name="__RefHeading___authentification_par_cle_ssh_8"/><text:bookmark-end text:name="authentification_par_cle_ssh"/></text:h>
      <text:p text:style-name="Text_20_body">Afin de ne pas avoir à fournir le<text:span text:style-name="Strong_20_Emphasis"> mot de passe</text:span> à chaque <text:span text:style-name="Strong_20_Emphasis">exécution</text:span> de rsync, le serveur source va s'authentifier sur le serveur destination avec une clé SSH.</text:p>
      <text:p text:style-name="Text_20_body">Il faut définir le serveur <text:span text:style-name="Strong_20_Emphasis">source</text:span> comme un <text:span text:style-name="Strong_20_Emphasis">client SSH de confiance</text:span>. Pour cela :</text:p>
      <text:list text:style-name="List_20_1" text:continue-numbering="false">
        <text:list-item>
          <text:p text:style-name="List_20_1_Content_First"> créer un couple de clefs publique et privée sans mot de passe,</text:p>
        </text:list-item>
        <text:list-item>
          <text:p text:style-name="List_20_1_Content_Last"> ajouter cette toute récente clef publique sur le serveur de destination.</text:p>
        </text:list-item>
      </text:list>
      <text:p text:style-name="Preformatted_20_Text"># ssh-keygen -t rsa<text:line-break/># ssh-copy-id -i /root/.ssh/id_rsa.pub btssio@AdresseIPserveurDestination</text:p>
      <text:p text:style-name="Text_20_body"><draw:frame draw:style-name="PluginODTAutoStyle_Frame_23_text_frame" draw:name="Frame6" text:anchor-type="paragraph" svg:width="481.89pt" draw:z-index="0" svg:min-height="1cm"><draw:text-box><table:table table:style-name="PluginODTAutoStyle_Table_24"><table:table-column table:style-name="odt_auto_style_table_column_8_1"/><table:table-row><table:table-cell office:value-type="string" table:style-name="PluginODTAutoStyle_TableCell_25"><text:p text:style-name="PluginODTAutoStyle_Paragraph_26">Vérifiez qu vous pouvez vous connecter sans mot de passe :</text:p><text:p text:style-name="Preformatted_20_Text">#ssh btssio@AdresseIPserveurDestination</text:p></table:table-cell></table:table-row></table:table></draw:text-box></draw:frame>Tutoriel : <text:a xlink:type="simple" xlink:href="https://siocours.lycees.nouvelle-aquitaine.pro/doku.php/si7/a10ssh" text:style-name="Internet_20_link" text:visited-style-name="Visited_20_Internet_20_Link">Configurer une authentification avec un couple de clés privée/publique SSH</text:a></text:p>
      <text:h text:style-name="Heading_20_3" text:outline-level="3"><text:bookmark-start text:name="__RefHeading___script_de_sauvegarde_9"/><text:bookmark-start text:name="script_de_sauvegarde"/>Script de sauvegarde<text:bookmark-end text:name="__RefHeading___script_de_sauvegarde_9"/><text:bookmark-end text:name="script_de_sauvegarde"/></text:h>
      <text:p text:style-name="Text_20_body">Pour automatiser la sauvegarde, vous allez créer un script de sauvegarde simple <text:span text:style-name="Strong_20_Emphasis">/root/script/rsync.sh</text:span> contenant :</text:p>
      <text:p text:style-name="Preformatted_20_Text">rsync -avz -rsh=ssh /root/dossier [btssio]@[@ip]:/home/btssio/sauvdossier</text:p>
      <text:h text:style-name="Heading_20_3" text:outline-level="3"><text:bookmark-start text:name="__RefHeading___sauvegardes_automatisees_depuis_le_cron_du_serveur_10"/><text:bookmark-start text:name="sauvegardes_automatisees_depuis_le_cron_du_serveur"/>Sauvegardes automatisées depuis le cron du serveur<text:bookmark-end text:name="__RefHeading___sauvegardes_automatisees_depuis_le_cron_du_serveur_10"/><text:bookmark-end text:name="sauvegardes_automatisees_depuis_le_cron_du_serveur"/></text:h>
      <text:p text:style-name="Text_20_body">Il est <text:span text:style-name="Strong_20_Emphasis">conseillé</text:span> d'effectuer les sauvegardes à des moments de la journée où les serveurs sont <text:span text:style-name="Strong_20_Emphasis">peu sollicités</text:span>. Pour cela, il faut inscrire des appels à la commande de sauvegarde dans le <text:span text:style-name="Strong_20_Emphasis">cron</text:span> de l'utilisateur <text:span text:style-name="Strong_20_Emphasis">root</text:span> du serveur.</text:p>
      <text:p text:style-name="Preformatted_20_Text"># crontab -e<text:line-break/><text:line-break/><text:s text:c="4"/>15 * * * * /root/scripts/rsync.sh</text:p>
      <text:h text:style-name="Heading_20_2" text:outline-level="2"><text:bookmark-start text:name="__RefHeading___deuxieme_maquette_a_realiser_11"/><text:bookmark-start text:name="deuxieme_maquette_a_realiser"/>Deuxième maquette à réaliser<text:bookmark-end text:name="__RefHeading___deuxieme_maquette_a_realiser_11"/><text:bookmark-end text:name="deuxieme_maquette_a_realiser"/></text:h>
      <text:list text:style-name="List_20_1" text:continue-numbering="false">
        <text:list-item>
          <text:p text:style-name="List_20_1_Content_First"> utiliser <text:span text:style-name="Strong_20_Emphasis">un de vos serveurs Linux Debian</text:span> et le serveur <text:span text:style-name="Strong_20_Emphasis">DC1-0870019Y</text:span>.</text:p>
        </text:list-item>
        <text:list-item>
          <text:p text:style-name="List_20_1_Content"> <text:span text:style-name="Strong_20_Emphasis">synchroniser</text:span> de manière <text:span text:style-name="Strong_20_Emphasis">unidirectionnelle</text:span>, dans le sens Serveur Debian vers le serveur DC1-0870019Y, d'un dossier situé dans le dossier du compte root du serveur Debian dans votre dossier personnel du serveur Windows,</text:p>
        </text:list-item>
        <text:list-item>
          <text:p text:style-name="List_20_1_Content_Last"> créer un script permettant de faire cette synchronisation toutes les 5 minutes et utilisant une <text:span text:style-name="Strong_20_Emphasis">authentification par clé SSH</text:span>.</text:p>
        </text:list-item>
      </text:list>
      <text:h text:style-name="Heading_20_3" text:outline-level="3"><text:bookmark-start text:name="__RefHeading___configuration_du_serveur_linux_12"/><text:bookmark-start text:name="configuration_du_serveur_linux"/>Configuration du serveur Linux<text:bookmark-end text:name="__RefHeading___configuration_du_serveur_linux_12"/><text:bookmark-end text:name="configuration_du_serveur_linux"/></text:h>
      <text:p text:style-name="Text_20_body">Les serveurs Microsoft Windows utilisent le <text:span text:style-name="Strong_20_Emphasis">protocole SMB (Server Message Block)</text:span> pour <text:span text:style-name="Strong_20_Emphasis">partager</text:span> des fichiers et des imprimantes. Ce protocole a été créé à l'origine par IBM, puis repris par Microsoft. Ce protocole a ensuite été renommé en <text:span text:style-name="Strong_20_Emphasis">protocole CIFS (Common Internet FileSystem)</text:span>. Lors de la sortie de Windows Vista, Microsoft a repris la dénomination SMB pour sa nouvelle version SMB 2. <text:span text:style-name="Strong_20_Emphasis">SMB et CIFS</text:span> désignent donc, pour l'essentiel, le même protocole.</text:p>
      <text:p text:style-name="Text_20_body">Pour accéder à ces serveurs Windows, il faut utiliser un <text:span text:style-name="Strong_20_Emphasis">client SMB</text:span>. Le projet Samba consiste à fournir les paquets logiciels pour les distributions Linux afin de :</text:p>
      <text:list text:style-name="List_20_1" text:continue-numbering="false">
        <text:list-item>
          <text:p text:style-name="List_20_1_Content_First"> pouvoir créer un <text:span text:style-name="Strong_20_Emphasis">serveur SMB/CIFS</text:span>, </text:p>
        </text:list-item>
        <text:list-item>
          <text:p text:style-name="List_20_1_Content_Last"> disposer d'un <text:span text:style-name="Strong_20_Emphasis">client SMB/CIFS</text:span>.</text:p>
        </text:list-item>
      </text:list>
      <text:h text:style-name="Heading_20_4" text:outline-level="4"><text:bookmark-start text:name="__RefHeading___installation_d_un_client_smbcifs_13"/><text:bookmark-start text:name="installation_d_un_client_smbcifs"/>Installation d'un client SMB/CIFS<text:bookmark-end text:name="__RefHeading___installation_d_un_client_smbcifs_13"/><text:bookmark-end text:name="installation_d_un_client_smbcifs"/></text:h>
      <text:p text:style-name="Preformatted_20_Text"> # apt install smbclient</text:p>
      <text:h text:style-name="Heading_20_4" text:outline-level="4"><text:bookmark-start text:name="__RefHeading___lister_les_partages_d_un_serveur_windows_14"/><text:bookmark-start text:name="lister_les_partages_d_un_serveur_windows"/>lister les partages d'un serveur Windows<text:bookmark-end text:name="__RefHeading___lister_les_partages_d_un_serveur_windows_14"/><text:bookmark-end text:name="lister_les_partages_d_un_serveur_windows"/></text:h>
      <text:p text:style-name="Preformatted_20_Text"> # smbclient -L nomserveur -U login_Windows</text:p>
      <text:p text:style-name="Text_20_body"><draw:frame draw:style-name="PluginODTAutoStyle_Frame_27_text_frame" draw:name="Frame7" text:anchor-type="paragraph" svg:width="481.89pt" draw:z-index="0" svg:min-height="1cm"><draw:text-box><table:table table:style-name="PluginODTAutoStyle_Table_28"><table:table-column table:style-name="odt_auto_style_table_column_9_1"/><table:table-row><table:table-cell office:value-type="string" table:style-name="PluginODTAutoStyle_TableCell_29"><text:p text:style-name="PluginODTAutoStyle_Paragraph_30">Il vous demandera de taper le <text:span text:style-name="Strong_20_Emphasis">mot de passe</text:span> pour le domaine Windows</text:p></table:table-cell></table:table-row></table:table></draw:text-box></draw:frame></text:p>
      <text:h text:style-name="Heading_20_4" text:outline-level="4"><text:bookmark-start text:name="__RefHeading___acceder_a_un_partage_et_aux_fichiers_15"/><text:bookmark-start text:name="acceder_a_un_partage_et_aux_fichiers"/>Accéder à un partage et aux fichiers<text:bookmark-end text:name="__RefHeading___acceder_a_un_partage_et_aux_fichiers_15"/><text:bookmark-end text:name="acceder_a_un_partage_et_aux_fichiers"/></text:h>
      <text:p text:style-name="Text_20_body">Exemple pour télécharger un fichier situé dans le dossier de la classe :</text:p>
      <text:list text:style-name="List_20_1" text:continue-numbering="false">
        <text:list-item>
          <text:p text:style-name="List_20_1_Content_First"> serveur : DC1-serveur</text:p>
        </text:list-item>
        <text:list-item>
          <text:p text:style-name="List_20_1_Content_Last"> partage : B2classe</text:p>
        </text:list-item>
      </text:list>
      <text:p text:style-name="Preformatted_20_Text"># smbclient //DC1-serveur/B2classe -U login_Windows<text:line-break/>smb: \&gt; ls<text:line-break/>smb: \&gt; cd répertoire_distant<text:line-break/>smb: \&gt; get fichier.txt<text:line-break/>smb: \&gt; quit</text:p>
      <text:p text:style-name="Text_20_body"><draw:frame draw:style-name="PluginODTAutoStyle_Frame_31_text_frame" draw:name="Frame8" text:anchor-type="paragraph" svg:width="481.89pt" draw:z-index="0" svg:min-height="1cm"><draw:text-box><table:table table:style-name="PluginODTAutoStyle_Table_32"><table:table-column table:style-name="odt_auto_style_table_column_10_1"/><table:table-row><table:table-cell office:value-type="string" table:style-name="PluginODTAutoStyle_TableCell_33"><text:p text:style-name="PluginODTAutoStyle_Paragraph_34">Le fichier téléchargé est ensuite <text:span text:style-name="Strong_20_Emphasis">disponible</text:span> dans le dossier root.<text:line-break/>
La commande <text:span text:style-name="Strong_20_Emphasis">put</text:span> permet de déposer un fichier <text:span text:style-name="Strong_20_Emphasis">présent</text:span> dans le dossier root sur le <text:span text:style-name="Strong_20_Emphasis">serveur</text:span>;</text:p></table:table-cell></table:table-row></table:table></draw:text-box></draw:frame></text:p>
      <text:h text:style-name="Heading_20_4" text:outline-level="4"><text:bookmark-start text:name="__RefHeading___monter_un_partage_ponctuel_sur_le_client_debian_16"/><text:bookmark-start text:name="monter_un_partage_ponctuel_sur_le_client_debian"/>Monter un partage ponctuel sur le client Debian<text:bookmark-end text:name="__RefHeading___monter_un_partage_ponctuel_sur_le_client_debian_16"/><text:bookmark-end text:name="monter_un_partage_ponctuel_sur_le_client_debian"/></text:h>
      <text:p text:style-name="Text_20_body">Il est possible de monter sur un client Linux Debian, un partage situé sur un serveur Windows en installant le paquet smbfs :</text:p>
      <text:p text:style-name="Preformatted_20_Text"># apt install cifs-utils</text:p>
      <text:list text:style-name="List_20_1" text:continue-numbering="false">
        <text:list-item>
          <text:p text:style-name="LastListParagraph_List_20_1_Content_First"> <text:span text:style-name="Strong_20_Emphasis">Création</text:span> du point de montage du dossier <text:span text:style-name="Strong_20_Emphasis">B2classe</text:span> dans l'arborescence du client Debian en <text:span text:style-name="Strong_20_Emphasis">modification</text:span> :</text:p>
        </text:list-item>
      </text:list>
      <text:p text:style-name="Preformatted_20_Text"># mkdir /mnt/B2classe</text:p>
      <text:list text:style-name="List_20_1" text:continue-numbering="false">
        <text:list-item>
          <text:p text:style-name="LastListParagraph_List_20_1_Content_First"> montage du dossier partagé B2classe en mise à jour</text:p>
        </text:list-item>
      </text:list>
      <text:p text:style-name="Preformatted_20_Text"># mount -t cifs -o user=login_Windows,password=password,rw //DC1-serveur/B2classe /mnt/B2classe</text:p>
      <text:p text:style-name="Text_20_body">Vous pouvez alors, depuis votre client Debian, parcourir le partage situé sur le serveur Windows, en lecture et en écriture.</text:p>
      <text:p text:style-name="Text_20_body">Pour démonter le montage :</text:p>
      <text:p text:style-name="Preformatted_20_Text"># umount /mnt/B2classe</text:p>
      <text:h text:style-name="Heading_20_4" text:outline-level="4"><text:bookmark-start text:name="__RefHeading___monter_un_partage_permanent_sur_le_client_debian_17"/><text:bookmark-start text:name="monter_un_partage_permanent_sur_le_client_debian"/>Monter un partage permanent sur le client Debian<text:bookmark-end text:name="__RefHeading___monter_un_partage_permanent_sur_le_client_debian_17"/><text:bookmark-end text:name="monter_un_partage_permanent_sur_le_client_debian"/></text:h>
      <text:p text:style-name="Text_20_body">Pour rendre ce montage permanent; il faut mettre à jour le fichier <text:span text:style-name="Strong_20_Emphasis">/etc/fstab</text:span> de montage des partitions.</text:p>
      <text:p text:style-name="Text_20_body"><draw:frame draw:style-name="PluginODTAutoStyle_Frame_35_text_frame" draw:name="Frame9" text:anchor-type="paragraph" svg:width="481.89pt" draw:z-index="0" svg:min-height="1cm"><draw:text-box><table:table table:style-name="PluginODTAutoStyle_Table_36"><table:table-column table:style-name="odt_auto_style_table_column_11_1"/><table:table-row><table:table-cell office:value-type="string" table:style-name="PluginODTAutoStyle_TableCell_37"><text:p text:style-name="PluginODTAutoStyle_Paragraph_38"><text:span text:style-name="Strong_20_Emphasis">Attention</text:span> : la modification incorrecte du fichier <text:span text:style-name="Strong_20_Emphasis">/etc/fstab</text:span> rendra vos partitions inutilisables !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opie de sauvegarde du fichier <text:span text:style-name="Strong_20_Emphasis">/etc/fstab</text:span></text:p>
        </text:list-item>
      </text:list>
      <text:p text:style-name="Preformatted_20_Text"># sudo cp /etc/fstab /etc/fstab_sauvegarde</text:p>
      <text:list text:style-name="List_20_1" text:continue-numbering="false">
        <text:list-item>
          <text:p text:style-name="LastListParagraph_List_20_1_Content_First"> ajout en fin de fichier d'une ligne de ce type</text:p>
        </text:list-item>
      </text:list>
      <text:p text:style-name="Preformatted_20_Text">//DC1-serveur/B2classe /mnt/B2classe/ cifs username=login_Windows,password=password,uid=root,gid=root,fmask=777,dmask=777 0 0</text:p>
      <text:p text:style-name="Text_20_body"><draw:frame draw:style-name="PluginODTAutoStyle_Frame_39_text_frame" draw:name="Frame10" text:anchor-type="paragraph" svg:width="481.89pt" draw:z-index="0" svg:min-height="1cm"><draw:text-box><table:table table:style-name="PluginODTAutoStyle_Table_40"><table:table-column table:style-name="odt_auto_style_table_column_12_1"/><table:table-row><table:table-cell office:value-type="string" table:style-name="PluginODTAutoStyle_TableCell_41"><text:p text:style-name="PluginODTAutoStyle_Paragraph_42">Explications :</text:p><text:list text:style-name="List_20_1" text:continue-numbering="false"><text:list-item><text:p text:style-name="List_20_1_Content_First"> //DC1-serveur/B2classe  : nom du dossier partagé auquel vous voulez accéder.</text:p></text:list-item><text:list-item><text:p text:style-name="List_20_1_Content"> /mnt/B2classe/ : point de montage sur le client Debian (Le dossier doit exister).</text:p></text:list-item><text:list-item><text:p text:style-name="List_20_1_Content"> username  : identifiant utilisateur Windows.</text:p></text:list-item><text:list-item><text:p text:style-name="List_20_1_Content"> password : mot de passe de l'identifiant utilisateur Windows.</text:p></text:list-item><text:list-item><text:p text:style-name="List_20_1_Content"> uid et gid : nom d’utilisateur Linux et nom du groupe Linux.</text:p></text:list-item><text:list-item><text:p text:style-name="List_20_1_Content_Last">  droits fmask (fichiers) et dmask (dossiers) à 777 pour permettre d’accéder à tous les fichiers du disque réseau.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Redémarrez votre client Debian pour vérifier que le montage est bien automatiquement créé.</text:p>
        </text:list-item>
      </text:list>
      <text:p text:style-name="Text_20_body"><draw:frame draw:style-name="PluginODTAutoStyle_Frame_43_text_frame" draw:name="Frame11" text:anchor-type="paragraph" svg:width="481.89pt" draw:z-index="0" svg:min-height="1cm"><draw:text-box><table:table table:style-name="PluginODTAutoStyle_Table_44"><table:table-column table:style-name="odt_auto_style_table_column_13_1"/><table:table-row><table:table-cell office:value-type="string" table:style-name="PluginODTAutoStyle_TableCell_45"><text:p text:style-name="PluginODTAutoStyle_Paragraph_46"><text:span text:style-name="Strong_20_Emphasis">A faire</text:span> : modifiez votre script pour avoir une sauvegarde de votre dossier Situé sur le client Debian, sur le serveur Windows.</text:p></table:table-cell></table:table-row></table:table></draw:text-box></draw:frame></text:p>
      <text:h text:style-name="Heading_20_2" text:outline-level="2"><text:bookmark-start text:name="__RefHeading___ressources_18"/><text:bookmark-start text:name="ressources"/>Ressources<text:bookmark-end text:name="__RefHeading___ressources_18"/><text:bookmark-end text:name="ressources"/></text:h>
      <text:list text:style-name="List_20_1" text:continue-numbering="false">
        <text:list-item>
          <text:p text:style-name="List_20_1_Content_First"> <text:a xlink:type="simple" xlink:href="http://debian-facile.org/doc:reseau:rsync" text:style-name="Internet_20_link" text:visited-style-name="Visited_20_Internet_20_Link">http://debian-facile.org/doc:reseau:rsync</text:a></text:p>
        </text:list-item>
        <text:list-item>
          <text:p text:style-name="List_20_1_Content"> <text:a xlink:type="simple" xlink:href="https://wiki.debian.org/fr/RsyncSnapshots" text:style-name="Internet_20_link" text:visited-style-name="Visited_20_Internet_20_Link">https://wiki.debian.org/fr/RsyncSnapshots</text:a></text:p>
        </text:list-item>
        <text:list-item>
          <text:p text:style-name="List_20_1_Content_Last"> <text:a xlink:type="simple" xlink:href="http://www.mathrice.org/rencontres/mars.2007/presentations/rsync-unison.pdf" text:style-name="Internet_20_link" text:visited-style-name="Visited_20_Internet_20_Link">http://www.mathrice.org/rencontres/mars.2007/presentations/rsync-uniso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64.89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Frame_3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0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41" style:family="table-cell">
      <style:table-cell-properties style:vertical-align="middle" fo:padding="0.3cm" fo:border="none"/>
    </style:style>
    <style:style style:name="PluginODTAutoStyle_Paragraph_42" style:family="paragraph">
      <style:paragraph-properties fo:padding="0.3cm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rsync</dc:title>
  </office:meta>
</office:document-meta>
</file>