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dns"/><text:bookmark-start text:name="__RefHeading___activiteconfigurer_le_service_dns_contexte_gsb_1"/><text:bookmark-start text:name="activiteconfigurer_le_service_dns_contexte_gsb"/>Activité : Configurer le service DNS(contexte GSB)<text:bookmark-end text:name="__RefHeading___activiteconfigurer_le_service_dns_contexte_gsb_1"/><text:bookmark-end text:name="activiteconfigurer_le_service_dns_contexte_gsb"/></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tâches d’administration sur le serveur qui héberge le service DNS vont être les suivantes :</text:p>
      <text:list text:style-name="List_20_1" text:continue-numbering="false">
        <text:list-item>
          <text:p text:style-name="List_20_1_Content_First"> <text:span text:style-name="Strong_20_Emphasis">Installer</text:span> puis <text:span text:style-name="Strong_20_Emphasis">configurer</text:span> le service DNS (Bind9)  ;</text:p>
        </text:list-item>
        <text:list-item>
          <text:p text:style-name="List_20_1_Content"> Vérifier <text:span text:style-name="Strong_20_Emphasis">l’ordre</text:span> des méthodes de résolution dans le fichier <text:span text:style-name="Strong_20_Emphasis">/etc/nsswitch.conf</text:span> ;</text:p>
        </text:list-item>
        <text:list-item>
          <text:p text:style-name="List_20_1_Content"> Vérifier le fichier de <text:span text:style-name="Strong_20_Emphasis">résolution</text:span> locale <text:span text:style-name="Strong_20_Emphasis">/etc/hosts</text:span> ;</text:p>
        </text:list-item>
        <text:list-item>
          <text:p text:style-name="List_20_1_Content"> Indiquer l’IP de votre serveur de noms dans <text:span text:style-name="Strong_20_Emphasis">/etc/resolv.conf</text:span>, lorsque vous êtes client DNS ;</text:p>
        </text:list-item>
        <text:list-item>
          <text:p text:style-name="List_20_1_Content"> Modifier le fichier de <text:span text:style-name="Strong_20_Emphasis">configuration générale</text:span> du serveur DNS <text:span text:style-name="Strong_20_Emphasis">/etc/named.conf.local</text:span> ;</text:p>
        </text:list-item>
        <text:list-item>
          <text:p text:style-name="List_20_1_Content"> Créer le fichier de <text:span text:style-name="Strong_20_Emphasis">zone maître gsb.local</text:span> (l’annuaire contenant les IP et les noms) ;</text:p>
        </text:list-item>
        <text:list-item>
          <text:p text:style-name="List_20_1_Content"> Créer le fichier de <text:span text:style-name="Strong_20_Emphasis">zone inverse</text:span> (un fichier qui permet de donner le nom à partir d’une IP. On appelle cela la résolution inverse) ;</text:p>
        </text:list-item>
        <text:list-item>
          <text:p text:style-name="List_20_1_Content_Last"> Tester.</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le réseau de GSB c’est <text:span text:style-name="Strong_20_Emphasis">REZOLAB</text:span> qui a le rôle de serveur DNS. Dans cet atelier ce rôle sera configuré sur l'un de vos serveurs qui héberge le service <text:span text:style-name="Strong_20_Emphasis">DHCP</text:span>. Pour cela :</text:p><text:list text:style-name="List_20_1" text:continue-numbering="false"><text:list-item><text:p text:style-name="List_20_1_Content_First"> renommez-le <text:span text:style-name="Strong_20_Emphasis">REZOLABXX</text:span>, XX étant le numéro de votre VLAN,</text:p></text:list-item><text:list-item><text:p text:style-name="List_20_1_Content_Last"> <text:span text:style-name="Strong_20_Emphasis">déplacez-le</text:span> dans le <text:span text:style-name="Strong_20_Emphasis">VLAN Serveur</text:span> et <text:span text:style-name="Strong_20_Emphasis">modifiez</text:span> son adresse IP en conséquence (réseau 172.17.0.0/17). </text:p></text:list-item></text:list></table:table-cell></table:table-row></table:table></draw:text-box></draw:frame></text:p>
      <text:p text:style-name="Text_20_body">Sur les postes clients, les tâches d’administration sont beaucoup plus simples. Il faut :</text:p>
      <text:list text:style-name="List_20_1" text:continue-numbering="false">
        <text:list-item>
          <text:p text:style-name="List_20_1_Content_First"> Renseigner l’<text:span text:style-name="Strong_20_Emphasis">adresse IP du serveur DNS</text:span> ;</text:p>
        </text:list-item>
        <text:list-item>
          <text:p text:style-name="List_20_1_Content"> Renseigner le nom du domaine gsb.local ;</text:p>
        </text:list-item>
        <text:list-item>
          <text:p text:style-name="List_20_1_Content_Last"> Tester (bien sûr).</text:p>
        </text:list-item>
      </text:list>
      <text:h text:style-name="Heading_20_3" text:outline-level="3"><text:bookmark-start text:name="__RefHeading___verification_de_l_ordre_des_methodes_de_resolution_3"/><text:bookmark-start text:name="verification_de_l_ordre_des_methodes_de_resolution"/>Vérification de l’ordre des méthodes de résolution<text:bookmark-end text:name="__RefHeading___verification_de_l_ordre_des_methodes_de_resolution_3"/><text:bookmark-end text:name="verification_de_l_ordre_des_methodes_de_resolution"/></text:h>
      <text:p text:style-name="Text_20_body">Avant que n'existent les serveurs DNS, la résolution de noms était locale à chaque machine. Le fichier <text:span text:style-name="Strong_20_Emphasis">/etc/hosts</text:span> sous Linux contenait tous les noms DNS et toutes les adresses IP auxquelles on souhaitait accéder. La méthode du fichier local et celle du serveur DNS peuvent cohabiter notamment pour des raisons d’optimisation car il est plus rapide de regarder dans un fichier local que de contacter un serveur).</text:p>
      <text:p text:style-name="Text_20_body">Historiquement, le fichier <text:span text:style-name="Strong_20_Emphasis">/etc/host.conf</text:span> était utilisé par les outils de résolution de nom pour connaître l'ordre dans le choix de la méthode de résolution. Ce fichier est toujours présent pour des raisons de compatibilité ascendante, mais maintenant, c'est le fichier <text:span text:style-name="Strong_20_Emphasis">/etc/nsswitch.conf</text:span>, plus complet, qui est utilisé.</text:p>
      <text:p text:style-name="Text_20_body">Entre d'autres lignes, vous devriez voir dans ce fichier /etc/nsswitch.conf :</text:p>
      <text:p text:style-name="Preformatted_20_Text">root@REZALABXX:~# cat /etc/nsswitch.conf<text:line-break/>hosts: files … dns …</text:p>
      <text:p text:style-name="Text_20_body">La résolution la résolution locale (fichier <text:span text:style-name="Strong_20_Emphasis">/etc/hosts</text:span>) est favorisée sur la résolution avec DNS comme vous pouvez le voir dans l’ordre indiqué : <text:span text:style-name="Strong_20_Emphasis">files</text:span> puis ensuite <text:span text:style-name="Strong_20_Emphasis">dns</text:span>. Mais vous allez changer cela dans la suite de l’atelier.</text:p>
      <text:h text:style-name="Heading_20_3" text:outline-level="3"><text:bookmark-start text:name="__RefHeading___verifier_le_fichier_de_resolution_locale_4"/><text:bookmark-start text:name="verifier_le_fichier_de_resolution_locale"/>Vérifier le fichier de résolution locale<text:bookmark-end text:name="__RefHeading___verifier_le_fichier_de_resolution_locale_4"/><text:bookmark-end text:name="verifier_le_fichier_de_resolution_locale"/></text:h>
      <text:p text:style-name="Text_20_body">Dans un réseau avec serveur DNS, le fichier <text:span text:style-name="Strong_20_Emphasis">/etc/hosts</text:span> devrait être réduit à sa plus simple ex-pression, puisque c’est votre serveur qui servira à la résolution de noms.</text:p>
      <text:p text:style-name="Text_20_body">Votre fichier /etc/hosts devrait avoir un contenu similaire à ce qui suit :</text:p>
      <text:p text:style-name="Preformatted_20_Text">root@REZOLABXX:~# cat /etc/hosts<text:line-break/>127.0.0.1 REZOLAB<text:line-break/>127.0.0.1 localhost localhost.localdomain<text:line-break/>…</text:p>
      <text:h text:style-name="Heading_20_3" text:outline-level="3"><text:bookmark-start text:name="__RefHeading___indiquer_l_ip_du_serveur_de_noms_5"/><text:bookmark-start text:name="indiquer_l_ip_du_serveur_de_noms"/>Indiquer l’IP du serveur de noms<text:bookmark-end text:name="__RefHeading___indiquer_l_ip_du_serveur_de_noms_5"/><text:bookmark-end text:name="indiquer_l_ip_du_serveur_de_noms"/></text:h>
      <text:p text:style-name="Text_20_body">Le fichier <text:span text:style-name="Strong_20_Emphasis">/etc/resolv.conf</text:span> doit contenir l’adresse IP du serveur DNS. Ce fichier est vide par défaut.</text:p>
      <text:p text:style-name="Text_20_body">Vous devez renseigner ce fichier pour tous les ordinateurs du réseau, STA et serveurs et même le serveur DNS REZOLAB qui est aussi une machine cliente de son propre service DNS. Cette VM peut avoir besoin de trouver une IP à partir d’un nom. </text:p>
      <text:p text:style-name="Text_20_body">Vous allez indiquer également le domaine dans lequel vous êtes  situés (domain) et comment compléter un nom DNS si on n'indique pas le domaine (search) :</text:p>
      <text:p text:style-name="Preformatted_20_Text">root@REZOLABXX:~# nano /etc/resolv.conf<text:line-break/>domain gsb.local<text:line-break/>search gsb.local<text:line-break/>nameserver 172.17.xxx.xxx</text:p>
      <text:p text:style-name="Text_20_body">Vérifiez que la résolution de noms ne fonctionne pas pour l'instant :</text:p>
      <text:p text:style-name="Preformatted_20_Text">root@REZOLABXX:~# host rezolab<text:line-break/>Host rezolabxx not found: 5(REFUSED)</text:p>
      <text:h text:style-name="Heading_20_3" text:outline-level="3"><text:bookmark-start text:name="__RefHeading___installer_le_service_dns_bind_6"/><text:bookmark-start text:name="installer_le_service_dns_bind"/>Installer le service DNS (Bind)<text:bookmark-end text:name="__RefHeading___installer_le_service_dns_bind_6"/><text:bookmark-end text:name="installer_le_service_dns_bind"/></text:h>
      <text:p text:style-name="Preformatted_20_Text">root@REZOLABXX:~# apt-get install bind9</text:p>
      <text:h text:style-name="Heading_20_3" text:outline-level="3"><text:bookmark-start text:name="__RefHeading___configurer_le_service_dns_bind_7"/><text:bookmark-start text:name="configurer_le_service_dns_bind"/>Configurer le service DNS (Bind)<text:bookmark-end text:name="__RefHeading___configurer_le_service_dns_bind_7"/><text:bookmark-end text:name="configurer_le_service_dns_bind"/></text:h>
      <text:p text:style-name="Text_20_body">Modifiez le fichier de configuration locale du serveur DNS REZOLA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ttention : Respectez rigoureusement la syntaxe. Bind est très sensible à la moindre erreur !!!
Le fichier de configuration de Bind contient de très nombreuses options de configuration qui ne seront pas toutes abordées. Vous allez vous contenter d’un fichier minimaliste</text:p></table:table-cell></table:table-row></table:table></draw:text-box></draw:frame></text:p>
      <text:p text:style-name="Text_20_body">Editez le fichier <text:span text:style-name="Strong_20_Emphasis">/etc/bind/named.conf.local</text:span> et ajoutez les informations de zones suivantes :</text:p>
      <text:p text:style-name="Preformatted_20_Text">zone "gsb.local" {<text:line-break/><text:s text:c="4"/>type master;<text:line-break/><text:s text:c="4"/>file "/etc/bind/db.gsb.local";<text:line-break/>};<text:line-break/><text:line-break/>zone "0.17.172.in-addr.arpa" {<text:line-break/><text:s text:c="4"/>type master;<text:line-break/><text:s text:c="4"/>file "/etc/bind/db.172.17.0";<text:line-break/>};</text:p>
      <text:p text:style-name="Text_20_body">Voyons la signification de chaque champ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zone “gsb.local” {</text:p>
          </table:table-cell>
          <table:table-cell office:value-type="string" table:style-name="tablecell">
            <text:p text:style-name="tablealignleft">Le nom de la zone entre guillemets et suivi d’une accolade.</text:p>
          </table:table-cell>
        </table:table-row>
        <table:table-row>
          <table:table-cell office:value-type="string" table:style-name="tablecell">
            <text:p text:style-name="tablealignleft">type master;</text:p>
          </table:table-cell>
          <table:table-cell office:value-type="string" table:style-name="tablecell">
            <text:p text:style-name="tablealignleft"><text:span text:style-name="Strong_20_Emphasis">Master</text:span> indique que vous avez l’autorité sur la zone. D’autres ser-veurs (esclaves) pourront se synchroniser avec votre serveur.</text:p>
          </table:table-cell>
        </table:table-row>
        <table:table-row>
          <table:table-cell office:value-type="string" table:style-name="tablecell">
            <text:p text:style-name="tablealignleft">file “/etc/bind/db.gsb.local”; </text:p>
          </table:table-cell>
          <table:table-cell office:value-type="string" table:style-name="tablecell">
            <text:p text:style-name="tablealignleft">Emplacement et nom du fichier de zone. Il sera placé dans /etc/bind/ et s’appellera db.gsb.local</text:p>
          </table:table-cell>
        </table:table-row>
        <table:table-row>
          <table:table-cell office:value-type="string" table:style-name="tablecell">
            <text:p text:style-name="tablealignleft">};</text:p>
          </table:table-cell>
          <table:table-cell office:value-type="string" table:style-name="tablecell">
            <text:p text:style-name="tablealignleft">L’accolade ferme la définition de la zone.</text:p>
          </table:table-cell>
        </table:table-row>
      </table:table>
      <text:p text:style-name="Text_20_body">La zone suivante porte la mention « <text:span text:style-name="Strong_20_Emphasis">in-addr.arpa</text:span> » qui indique la zone inverse. Cette zone in-verse permet au serveur de fournir un nom d’hôte à partir d’une adresse IP.</text:p>
      <text:p text:style-name="Text_20_body">Cette fonctionnalité est rendue nécessaire par certains services réseau. Le nom de la zone ré-pond à une structure très précise. Le début du nom de la zone est constitué par le préfixe ré-seau de l’adresse IP. Les conventions sont les suivantes :
Les tâches d’administration sur le serveur vont être les suivantes :</text:p>
      <text:list text:style-name="List_20_1" text:continue-numbering="false">
        <text:list-item>
          <text:p text:style-name="List_20_1_Content_First">Pour les réseaux IP de classe A (a.0.0.0), il faut un fichier de zone inverse a.in-addr.arpa;</text:p>
        </text:list-item>
        <text:list-item>
          <text:p text:style-name="List_20_1_Content">Pour les réseaux IP de classe B (a.b.0.0), il faut un fichier de zone inverse b.a.in-addr.arpa;</text:p>
        </text:list-item>
        <text:list-item>
          <text:p text:style-name="List_20_1_Content_Last">Pour les réseaux IP de classe C (a.b.c.0), il faut un fichier de zone inverse c.b.a.in-addr.arpa</text:p>
        </text:list-item>
      </text:list>
      <text:p text:style-name="Text_20_body">Notez bien au passage l’inversion des octets !</text:p>
      <text:h text:style-name="Heading_20_4" text:outline-level="4"><text:bookmark-start text:name="__RefHeading___creation_du_fichier_de_zone_maitre_8"/><text:bookmark-start text:name="creation_du_fichier_de_zone_maitre"/>Création du fichier de zone maître<text:bookmark-end text:name="__RefHeading___creation_du_fichier_de_zone_maitre_8"/><text:bookmark-end text:name="creation_du_fichier_de_zone_maitre"/></text:h>
      <text:p text:style-name="Text_20_body">Vous devez maintenant créer les deux fichiers indiqués pour nos zones dans <text:span text:style-name="Strong_20_Emphasis">/etc/bind/named.conf.local</text:span>.</text:p>
      <text:p text:style-name="Text_20_body">Dans votre zone, vous avez plusieurs serveurs avec des adresses IP précises. Par exemple  REZOLABXX (172.17.0.xxx), INTRALAB (172.17.0.100) et LABANNU (172.17.0.30). </text:p>
      <text:p text:style-name="Text_20_body">Voici un contenu minimaliste pour ce fichier /etc/bind/db.gsb.local que vous devez créer :</text:p>
      <text:p text:style-name="Preformatted_20_Text">$ORIGIN gsb.local.<text:line-break/>$TTL 1D<text:line-break/>@<text:s text:c="7"/>IN<text:s text:c="6"/>SOA<text:s text:c="5"/>labannu.gsb.local. root.gsb.Local. (<text:line-break/><text:s text:c="8"/>2006031201<text:s text:c="6"/>; serial<text:line-break/><text:s text:c="8"/>28800<text:s text:c="11"/>; refresh<text:line-break/><text:s text:c="8"/>14400<text:s text:c="11"/>; retry<text:line-break/><text:s text:c="8"/>3600000<text:s text:c="9"/>; expire<text:line-break/><text:s text:c="8"/>86400 )<text:s text:c="9"/>; minimum<text:line-break/><text:line-break/><text:s text:c="7"/>NS<text:s text:c="6"/>labannu.gsb.local.<text:line-break/><text:line-break/>rezolabxx<text:s text:c="5"/>A<text:s text:c="7"/>172.17.0.xxx<text:line-break/>intralab<text:s text:c="6"/>A<text:s text:c="7"/>172.17.0.100<text:line-break/>labannu<text:s text:c="7"/>A<text:s text:c="7"/>172.17.0.30</text:p>
      <text:p text:style-name="Text_20_body">Chaque ligne (qui ne commence pas par un $) s’appelle un enregistrement DNS.
La première ligne ($ORIGIN) définit le nom du domaine. Notez bien le point à la fin du nom de domaine.</text:p>
      <text:p text:style-name="Text_20_body">La deuxième ligne ($TTL 1D) indique la durée de vie des informations transmises par votre ser-veur DNS. En effet, les machines qui feront appel à votre serveur vont conserver dans un cache les informations découvertes afin de ne pas refaire en permanence les mêmes de-mandes. Ici, au bout de trois jours (1D = 1 day), les informations doivent être retirées du cache. Comment déterminer ce TTL ? Cela dépend de votre zone. Si elle change souvent, il faut un TTL court.</text:p>
      <text:p text:style-name="Text_20_body">La troisième ligne est la plus importante. C’est un enregistrement SOA (Start Of Authority) qui indique que les informations en-dessous sont de votre responsabilité. En effet, vous êtes le serveur maître de la zone gsb.local.
Voici sa structure :</text:p>
      <table:table table:style-name="Table">
        <table:table-column/>
        <table:table-column/>
        <table:table-column/>
        <table:table-column/>
        <table:table-row>
          <table:table-cell office:value-type="string" table:style-name="tablecell">
            <text:p text:style-name="tablealigncenter">  @ IN SOA  </text:p>
          </table:table-cell>
          <table:table-cell office:value-type="string" table:style-name="tablecell">
            <text:p text:style-name="tablealigncenter">  labannu.gsb.local.  </text:p>
          </table:table-cell>
          <table:table-cell office:value-type="string" table:style-name="tablecell">
            <text:p text:style-name="tablealigncenter">  root.gsb.Local.  </text:p>
          </table:table-cell>
          <table:table-cell office:value-type="string" table:style-name="tablecell">
            <text:p text:style-name="tablealignright">  ( 2006031201; serial\\28800; refresh\\14400; retry\\3600000; expire\\86400 ); minimum</text:p>
          </table:table-cell>
        </table:table-row>
        <table:table-row>
          <table:table-cell office:value-type="string" table:style-name="tablecell">
            <text:p text:style-name="tablealignleft">Enregistrement DNS de type Internet (IN) déclarant notre autorité (SOA). Le @ fait référence à $ORIGIN.</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dns</dc:title>
  </office:meta>
</office:document-meta>
</file>