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accueil"/><text:bookmark-start text:name="__RefHeading___sisr3exploitation_des_services_1"/><text:bookmark-start text:name="sisr3exploitation_des_services"/>SISR3 : Exploitation des services<text:bookmark-end text:name="__RefHeading___sisr3exploitation_des_services_1"/><text:bookmark-end text:name="sisr3exploitation_des_servic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3/corrige/accueil" text:style-name="Internet_20_link" text:visited-style-name="Visited_20_Internet_20_Link">Eléments de corrections des activités</text:a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/doku.php/sisr3/presentation_module_sisr3.pdf" text:style-name="Internet_20_link" text:visited-style-name="Visited_20_Internet_20_Link">Présentation du module SISR3</text:a></text:p>
        </text:list-item>
        <text:list-item>
          <text:p text:style-name="List_20_1_Content_Last"> <text:a xlink:type="simple" xlink:href="/doku.php/reseau/gsb/adressage" text:style-name="Internet_20_link" text:visited-style-name="Visited_20_Internet_20_Link">Plan d'adressage du contexte GSB</text:a></text:p>
        </text:list-item>
      </text:list>
      <text:h text:style-name="Heading_20_2" text:outline-level="2"><text:bookmark-start text:name="__RefHeading___activites_avec_les_pare-stormshield_2"/><text:bookmark-start text:name="activites_avec_les_pare-stormshield"/>Activités avec les pare-Stormshield<text:bookmark-end text:name="__RefHeading___activites_avec_les_pare-stormshield_2"/><text:bookmark-end text:name="activites_avec_les_pare-stormshield"/></text:h>
      <text:list text:style-name="List_20_1" text:continue-numbering="false">
        <text:list-item>
          <text:p text:style-name="List_20_1_Content_First"> <text:a xlink:type="simple" xlink:href="/doku.php/sisr3/stormshield_activite_1_mise_en_place_lab_.docx" text:style-name="Internet_20_link" text:visited-style-name="Visited_20_Internet_20_Link">Activité 0 : Mise en place du Lab Stormshield</text:a></text:p>
        </text:list-item>
        <text:list-item>
          <text:p text:style-name="List_20_1_Content"> <text:a xlink:type="simple" xlink:href="/doku.php/sisr3/1_priseenmainparefeu.pdf" text:style-name="Internet_20_link" text:visited-style-name="Visited_20_Internet_20_Link">Cours 1 - Prise en main du pare-feu Stormshield</text:a></text:p>
        </text:list-item>
        <text:list-item>
          <text:p text:style-name="List_20_1_Content"> <text:a xlink:type="simple" xlink:href="/doku.php/sisr3/1_bis_visualisationdeslogs.pdf" text:style-name="Internet_20_link" text:visited-style-name="Visited_20_Internet_20_Link">Cours 1 bis - visualisation des logs</text:a></text:p>
        </text:list-item>
        <text:list-item>
          <text:p text:style-name="List_20_1_Content"> <text:a xlink:type="simple" xlink:href="/doku.php/sisr3/1-_stormshield_activite_1_priseenmainparefeu.docx" text:style-name="Internet_20_link" text:visited-style-name="Visited_20_Internet_20_Link">Activité  1 : Prise en main du pare-feu</text:a></text:p>
        </text:list-item>
        <text:list-item>
          <text:p text:style-name="List_20_1_Content"> <text:a xlink:type="simple" xlink:href="/doku.php/sisr3/2_objetsreseaux.pdf" text:style-name="Internet_20_link" text:visited-style-name="Visited_20_Internet_20_Link">Cours 2 - Les objets réseaux</text:a></text:p>
        </text:list-item>
        <text:list-item>
          <text:p text:style-name="List_20_1_Content"> <text:a xlink:type="simple" xlink:href="/doku.php/sisr3/2-_stormshield_activite_2_objetsreseaux.docx" text:style-name="Internet_20_link" text:visited-style-name="Visited_20_Internet_20_Link">Activité 2 les objets réseaux</text:a></text:p>
        </text:list-item>
        <text:list-item>
          <text:p text:style-name="List_20_1_Content"> <text:a xlink:type="simple" xlink:href="/doku.php/sisr3/3_configurationreseau.pdf" text:style-name="Internet_20_link" text:visited-style-name="Visited_20_Internet_20_Link">Cours 3 - configuration réseau</text:a></text:p>
        </text:list-item>
        <text:list-item>
          <text:p text:style-name="List_20_1_Content"> <text:a xlink:type="simple" xlink:href="/doku.php/sisr3/3bis_routage_systeme.pdf" text:style-name="Internet_20_link" text:visited-style-name="Visited_20_Internet_20_Link">Cours 3 bis - routage système et statique</text:a></text:p>
        </text:list-item>
        <text:list-item>
          <text:p text:style-name="List_20_1_Content"> <text:a xlink:type="simple" xlink:href="/doku.php/sisr3/3-_stormshield_activite_3_configurationreseau.docx" text:style-name="Internet_20_link" text:visited-style-name="Visited_20_Internet_20_Link">Activité 3 : configuration réseau</text:a></text:p>
        </text:list-item>
        <text:list-item>
          <text:p text:style-name="List_20_1_Content"> <text:a xlink:type="simple" xlink:href="/doku.php/sisr3/4_translationadresses.pdf" text:style-name="Internet_20_link" text:visited-style-name="Visited_20_Internet_20_Link">Cours 4 : translation d'adresses (NAT)</text:a></text:p>
        </text:list-item>
        <text:list-item>
          <text:p text:style-name="List_20_1_Content"> <text:a xlink:type="simple" xlink:href="/doku.php/sisr3/4-_stormshield_activite_4_translationadresses.docx" text:style-name="Internet_20_link" text:visited-style-name="Visited_20_Internet_20_Link">Activité 4 : translation d'adresses</text:a></text:p>
        </text:list-item>
        <text:list-item>
          <text:p text:style-name="List_20_1_Content"> <text:a xlink:type="simple" xlink:href="/doku.php/sisr3/5_filtrage.pdf" text:style-name="Internet_20_link" text:visited-style-name="Visited_20_Internet_20_Link">Cours 5 : filtrage</text:a></text:p>
        </text:list-item>
        <text:list-item>
          <text:p text:style-name="List_20_1_Content_Last"> <text:a xlink:type="simple" xlink:href="/doku.php/sisr3/5-_stormshield_activite_5_filtrage.docx" text:style-name="Internet_20_link" text:visited-style-name="Visited_20_Internet_20_Link">Activité 5 : filtrage</text:a></text:p>
        </text:list-item>
      </text:list>
      <text:h text:style-name="Heading_20_2" text:outline-level="2"><text:bookmark-start text:name="__RefHeading___infrastructures_reseaux_avec_kathara_3"/><text:bookmark-start text:name="infrastructures_reseaux_avec_kathara"/>Infrastructures réseaux avec Kathara<text:bookmark-end text:name="__RefHeading___infrastructures_reseaux_avec_kathara_3"/><text:bookmark-end text:name="infrastructures_reseaux_avec_kathara"/></text:h>
      <text:list text:style-name="List_20_1" text:continue-numbering="false">
        <text:list-item>
          <text:p text:style-name="List_20_1_Content_First"> <text:a xlink:type="simple" xlink:href="/doku.php/sisr3/virtualbox" text:style-name="Internet_20_link" text:visited-style-name="Visited_20_Internet_20_Link">Cours : gestion des réseaux avec VirtualBox</text:a></text:p>
        </text:list-item>
        <text:list-item>
          <text:p text:style-name="List_20_1_Content"> <text:a xlink:type="simple" xlink:href="/doku.php/docker/presentation" text:style-name="Internet_20_link" text:visited-style-name="Visited_20_Internet_20_Link">Cours : Présentation de Docker</text:a></text:p>
        </text:list-item>
        <text:list-item>
          <text:p text:style-name="List_20_1_Content"> <text:a xlink:type="simple" xlink:href="/doku.php/docker/installationlinux" text:style-name="Internet_20_link" text:visited-style-name="Visited_20_Internet_20_Link">Activité : Installation de Docker sur un OS Debian/Ubuntu</text:a></text:p>
        </text:list-item>
        <text:list-item>
          <text:p text:style-name="List_20_1_Content"> <text:a xlink:type="simple" xlink:href="/doku.php/docker/utiliser" text:style-name="Internet_20_link" text:visited-style-name="Visited_20_Internet_20_Link">Activité : utiliser Docker</text:a></text:p>
        </text:list-item>
        <text:list-item>
          <text:p text:style-name="List_20_1_Content"> <text:a xlink:type="simple" xlink:href="/doku.php/kathara/decouverte" text:style-name="Internet_20_link" text:visited-style-name="Visited_20_Internet_20_Link">Cours : présentation de Kathara</text:a></text:p>
        </text:list-item>
        <text:list-item>
          <text:p text:style-name="List_20_1_Content"> <text:a xlink:type="simple" xlink:href="/doku.php/kathara/installdecouverte" text:style-name="Internet_20_link" text:visited-style-name="Visited_20_Internet_20_Link">Activité : installation et découverte de Kathara</text:a></text:p>
        </text:list-item>
        <text:list-item>
          <text:p text:style-name="List_20_1_Content_Last"> <text:a xlink:type="simple" xlink:href="/doku.php/kathara/infrareseau" text:style-name="Internet_20_link" text:visited-style-name="Visited_20_Internet_20_Link">Activité : créer des infrastructures réseaux avec Kathara</text:a></text:p>
        </text:list-item>
      </text:list>
      <text:h text:style-name="Heading_20_2" text:outline-level="2"><text:bookmark-start text:name="__RefHeading___mise_en_oeuvre_du_reseau_du_contexte_gsb_4"/><text:bookmark-start text:name="mise_en_oeuvre_du_reseau_du_contexte_gsb"/>Mise en oeuvre du réseau du contexte GSB<text:bookmark-end text:name="__RefHeading___mise_en_oeuvre_du_reseau_du_contexte_gsb_4"/><text:bookmark-end text:name="mise_en_oeuvre_du_reseau_du_contexte_gsb"/></text:h>
      <text:list text:style-name="List_20_1" text:continue-numbering="false">
        <text:list-item>
          <text:p text:style-name="List_20_1_Content_First"> <text:a xlink:type="simple" xlink:href="/doku.php/sisr3/gsb" text:style-name="Internet_20_link" text:visited-style-name="Visited_20_Internet_20_Link">Activité : présentation du réseau de GSB</text:a></text:p>
        </text:list-item>
        <text:list-item>
          <text:p text:style-name="List_20_1_Content"> <text:a xlink:type="simple" xlink:href="/doku.php/reseau/cloud/proxmox/lxc" text:style-name="Internet_20_link" text:visited-style-name="Visited_20_Internet_20_Link">Création d'un conteneur LXC</text:a></text:p>
        </text:list-item>
        <text:list-item>
          <text:p text:style-name="List_20_1_Content"> <text:a xlink:type="simple" xlink:href="/doku.php/reseau/debian/trunkdebian" text:style-name="Internet_20_link" text:visited-style-name="Visited_20_Internet_20_Link">Gérer un trunk avec Linux Debian</text:a></text:p>
        </text:list-item>
        <text:list-item>
          <text:p text:style-name="List_20_1_Content_Last"> <text:a xlink:type="simple" xlink:href="/doku.php/sisr3/gsbroutage" text:style-name="Internet_20_link" text:visited-style-name="Visited_20_Internet_20_Link">Activité : gérer le routage du contexte GSB</text:a></text:p>
        </text:list-item>
      </text:list>
      <text:h text:style-name="Heading_20_2" text:outline-level="2"><text:bookmark-start text:name="__RefHeading___la_haute_disponibilite_5"/><text:bookmark-start text:name="la_haute_disponibilite"/>La haute disponibilité<text:bookmark-end text:name="__RefHeading___la_haute_disponibilite_5"/><text:bookmark-end text:name="la_haute_disponibilite"/></text:h>
      <text:p text:style-name="Text_20_body"><text:a xlink:type="simple" xlink:href="http://docs.btssio.ac-limoges.fr/docs/doku.php?id=administration:valadon:vlan" text:style-name="Internet_20_link" text:visited-style-name="Visited_20_Internet_20_Link">VLAN DES SALLES DU BTS SIO DU LYCEE VALADON</text:a></text:p>
      <text:list text:style-name="List_20_1" text:continue-numbering="false">
        <text:list-item>
          <text:p text:style-name="List_20_1_Content_First"> <text:a xlink:type="simple" xlink:href="/doku.php/reseau/dhcp/dhcpdebian" text:style-name="Internet_20_link" text:visited-style-name="Visited_20_Internet_20_Link">Configurer le service DHCP avec Linux Debian</text:a></text:p>
        </text:list-item>
        <text:list-item>
          <text:p text:style-name="List_20_1_Content"> <text:a xlink:type="simple" xlink:href="/doku.php/reseau/dhcp/preparerelaydhcpdebian" text:style-name="Internet_20_link" text:visited-style-name="Visited_20_Internet_20_Link">Préparer la mise en oeuvre de l'Agent relais DHCP avec Linux Debian</text:a></text:p>
        </text:list-item>
        <text:list-item>
          <text:p text:style-name="List_20_1_Content"> <text:a xlink:type="simple" xlink:href="/doku.php/reseau/dhcp/relaydhcpdebian" text:style-name="Internet_20_link" text:visited-style-name="Visited_20_Internet_20_Link">Configurer le service Agent relais DHCP avec Linux Debian</text:a></text:p>
        </text:list-item>
        <text:list-item>
          <text:p text:style-name="List_20_1_Content"> <text:a xlink:type="simple" xlink:href="/doku.php/sisr3/c1" text:style-name="Internet_20_link" text:visited-style-name="Visited_20_Internet_20_Link">Cours : La haute disponibilité des services</text:a><text:a xlink:type="simple" xlink:href="/doku.php/sisr3/sisr3.p2.c1prof_-_cours_la_haute_disponibilite.pdf" text:style-name="Internet_20_link" text:visited-style-name="Visited_20_Internet_20_Link">pdf</text:a></text:p>
        </text:list-item>
        <text:list-item>
          <text:p text:style-name="List_20_1_Content"> <text:a xlink:type="simple" xlink:href="/doku.php/sisr3/a2" text:style-name="Internet_20_link" text:visited-style-name="Visited_20_Internet_20_Link">Activité : mettre en oeuvre une haute disponibilité de service DHCP (contexte GSB)</text:a></text:p>
        </text:list-item>
        <text:list-item>
          <text:p text:style-name="List_20_1_Content_Last"> <text:a xlink:type="simple" xlink:href="/doku.php/sisr3/arsync" text:style-name="Internet_20_link" text:visited-style-name="Visited_20_Internet_20_Link">Activité : synchronisation distante de fichiers</text:a></text:p>
        </text:list-item>
      </text:list>
      <text:list text:style-name="List_20_1" text:continue-numbering="false">
        <text:list-item>
          <text:p text:style-name="List_20_1_Content_First"><text:a xlink:type="simple" xlink:href="/doku.php/sisr3/adns" text:style-name="Internet_20_link" text:visited-style-name="Visited_20_Internet_20_Link">Activité : Configurer le service DNS(contexte GSB)</text:a></text:p>
        </text:list-item>
        <text:list-item>
          <text:p text:style-name="List_20_1_Content"><text:a xlink:type="simple" xlink:href="/doku.php/sisr3/aweb" text:style-name="Internet_20_link" text:visited-style-name="Visited_20_Internet_20_Link">Activité : Installer et configurer le service Web(contexte GSB)</text:a>
</text:p>
          <text:h text:style-name="Heading_20_2" text:outline-level="2"><text:bookmark-start text:name="__RefHeading___utilisation_d_un_proxy_de_mise_en_cache_des_paquets_debian_6"/><text:bookmark-start text:name="utilisation_d_un_proxy_de_mise_en_cache_des_paquets_debian"/>Utilisation d'un proxy de mise en cache des paquets Debian<text:bookmark-end text:name="__RefHeading___utilisation_d_un_proxy_de_mise_en_cache_des_paquets_debian_6"/><text:bookmark-end text:name="utilisation_d_un_proxy_de_mise_en_cache_des_paquets_debian"/></text:h>
        </text:list-item>
        <text:list-item>
          <text:p text:style-name="List_20_1_Content"><text:a xlink:type="simple" xlink:href="/doku.php/reseau/debian/proxyapt" text:style-name="Internet_20_link" text:visited-style-name="Visited_20_Internet_20_Link">Configurer l'utilisation d'un proxy de mise en cache des paquets Debian</text:a>
</text:p>
          <text:h text:style-name="Heading_20_2" text:outline-level="2"><text:bookmark-start text:name="__RefHeading___programmation_reseau_avec_python_7"/><text:bookmark-start text:name="programmation_reseau_avec_python"/>Programmation réseau avec Python<text:bookmark-end text:name="__RefHeading___programmation_reseau_avec_python_7"/><text:bookmark-end text:name="programmation_reseau_avec_python"/></text:h>
        </text:list-item>
        <text:list-item>
          <text:p text:style-name="List_20_1_Content"><text:a xlink:type="simple" xlink:href="/doku.php/dev/python/scapy/accueil" text:style-name="Internet_20_link" text:visited-style-name="Visited_20_Internet_20_Link">Python : la bibliothèque Scapy pour manipuler les paquets réseau</text:a></text:p>
        </text:list-item>
        <text:list-item>
          <text:p text:style-name="List_20_1_Content_Last"><text:a xlink:type="simple" xlink:href="/doku.php/dev/accueil" text:style-name="Internet_20_link" text:visited-style-name="Visited_20_Internet_20_Link">Supports de cours de développement du BTS SIO</text:a></text:p>
        </text:list-item>
      </text:list>
      <text:h text:style-name="Heading_20_2" text:outline-level="2"><text:bookmark-start text:name="__RefHeading___exploiter_un_service_8"/><text:bookmark-start text:name="exploiter_un_service"/>Exploiter un service<text:bookmark-end text:name="__RefHeading___exploiter_un_service_8"/><text:bookmark-end text:name="exploiter_un_service"/></text:h>
      <text:list text:style-name="List_20_1" text:continue-numbering="false">
        <text:list-item>
          <text:p text:style-name="List_20_1_Content_First"> <text:a xlink:type="simple" xlink:href="/doku.php/sisr3/sisr3.p2.c1.eleve_-_snmp.odt" text:style-name="Internet_20_link" text:visited-style-name="Visited_20_Internet_20_Link">SNMP : cours et TD</text:a></text:p>
        </text:list-item>
        <text:list-item>
          <text:p text:style-name="List_20_1_Content"> <text:a xlink:type="simple" xlink:href="/doku.php/sisr3/activer_la_supervision_snmp_sur_un_hote_debian.docx" text:style-name="Internet_20_link" text:visited-style-name="Visited_20_Internet_20_Link">Activité : Activer la supervision SNMP sur un hôte Debian</text:a></text:p>
        </text:list-item>
        <text:list-item>
          <text:p text:style-name="List_20_1_Content"> <text:a xlink:type="simple" xlink:href="/doku.php/reseau/supervision/shinken_00" text:style-name="Internet_20_link" text:visited-style-name="Visited_20_Internet_20_Link">Activité : Supervision des services avec Shinken</text:a></text:p>
        </text:list-item>
        <text:list-item>
          <text:p text:style-name="List_20_1_Content_Last"> <text:a xlink:type="simple" xlink:href="/doku.php/sisr3/syslog_00" text:style-name="Internet_20_link" text:visited-style-name="Visited_20_Internet_20_Link">Activité : Centraliser les fichiers de trace sur un serveur Syslo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sisr3/asterisk_00" text:style-name="Internet_20_link" text:visited-style-name="Visited_20_Internet_20_Link">Téléphonie IP avec Asterisk</text:a></text:p>
        </text:list-item>
      </text:list>
      <text:list text:style-name="List_20_1" text:continue-numbering="false">
        <text:list-item>
          <text:p text:style-name="List_20_1_Content_First"> <text:a xlink:type="simple" xlink:href="/doku.php/sisr3/websecurise_00" text:style-name="Internet_20_link" text:visited-style-name="Visited_20_Internet_20_Link">Service Web sécurisé</text:a></text:p>
        </text:list-item>
        <text:list-item>
          <text:p text:style-name="List_20_1_Content"> <text:a xlink:type="simple" xlink:href="/doku.php/sisr3/haweb_00" text:style-name="Internet_20_link" text:visited-style-name="Visited_20_Internet_20_Link">Haute disponibilité d'un service Web dynamique</text:a></text:p>
        </text:list-item>
        <text:list-item>
          <text:p text:style-name="List_20_1_Content"> <text:a xlink:type="simple" xlink:href="/doku.php/sisr3/repartitionchargeweb_00" text:style-name="Internet_20_link" text:visited-style-name="Visited_20_Internet_20_Link">Répartition de charge sur une plate-forme Web</text:a></text:p>
        </text:list-item>
        <text:list-item>
          <text:p text:style-name="List_20_1_Content_Last"> <text:a xlink:type="simple" xlink:href="/doku.php/reseau/securite/tpsecurite_00" text:style-name="Internet_20_link" text:visited-style-name="Visited_20_Internet_20_Link">Activité sécurité : </text:a></text:p>
        </text:list-item>
      </text:list>
      <text:h text:style-name="Heading_20_2" text:outline-level="2"><text:bookmark-start text:name="__RefHeading___a_venir_9"/><text:bookmark-start text:name="a_venir"/>A venir<text:bookmark-end text:name="__RefHeading___a_venir_9"/><text:bookmark-end text:name="a_venir"/></text:h>
      <text:list text:style-name="List_20_1" text:continue-numbering="false">
        <text:list-item>
          <text:p text:style-name="List_20_1_Content_First"><text:a xlink:type="simple" xlink:href="/doku.php/sisr3/zabbix_00" text:style-name="Internet_20_link" text:visited-style-name="Visited_20_Internet_20_Link">Activité : Supervision des services avec Zabbix</text:a></text:p>
        </text:list-item>
        <text:list-item>
          <text:p text:style-name="List_20_1_Content"><text:a xlink:type="simple" xlink:href="/doku.php/sisr3/centreon_00" text:style-name="Internet_20_link" text:visited-style-name="Visited_20_Internet_20_Link">Activité : Supervision des services avec Centreon</text:a></text:p>
        </text:list-item>
        <text:list-item>
          <text:p text:style-name="List_20_1_Content"><text:a xlink:type="simple" xlink:href="/doku.php/sisr3/owncloud_00" text:style-name="Internet_20_link" text:visited-style-name="Visited_20_Internet_20_Link">Activité : Installation et sécurisation d'ownCloud</text:a>
</text:p>
        </text:list-item>
        <text:list-item>
          <text:p text:style-name="List_20_1_Content"><text:a xlink:type="simple" xlink:href="/doku.php/sisr3/reverseproxyvulture_00" text:style-name="Internet_20_link" text:visited-style-name="Visited_20_Internet_20_Link">Solution Vulture : reverse-proxy, Web SSO et pare-feu applicatif</text:a></text:p>
          <text:h text:style-name="Heading_20_2" text:outline-level="2"><text:bookmark-start text:name="__RefHeading___serveur_windows_2008r2_10"/><text:bookmark-start text:name="serveur_windows_2008r2"/>Serveur Windows 2008R2<text:bookmark-end text:name="__RefHeading___serveur_windows_2008r2_10"/><text:bookmark-end text:name="serveur_windows_2008r2"/></text:h>
        </text:list-item>
        <text:list-item>
          <text:p text:style-name="List_20_1_Content"><text:a xlink:type="simple" xlink:href="/doku.php/reseau/ad/configserveur/install2008r2" text:style-name="Internet_20_link" text:visited-style-name="Visited_20_Internet_20_Link">Installation de Windows Server 2008R2</text:a></text:p>
        </text:list-item>
        <text:list-item>
          <text:p text:style-name="List_20_1_Content_Last"><text:a xlink:type="simple" xlink:href="/doku.php/reseau/ad/configserveur/installad" text:style-name="Internet_20_link" text:visited-style-name="Visited_20_Internet_20_Link">Installation d'Active Directory avec Windows Server 2008R2</text:a></text:p>
        </text:list-item>
      </text:list>
      <text:h text:style-name="Heading_20_2" text:outline-level="2"><text:bookmark-start text:name="__RefHeading___serveur_windows_2019_11"/><text:bookmark-start text:name="serveur_windows_2019"/>Serveur Windows 2019<text:bookmark-end text:name="__RefHeading___serveur_windows_2019_11"/><text:bookmark-end text:name="serveur_windows_2019"/></text:h>
      <text:list text:style-name="List_20_1" text:continue-numbering="false">
        <text:list-item>
          <text:p text:style-name="List_20_1_Content_First"><text:a xlink:type="simple" xlink:href="/doku.php/reseau/ad/configserveur/install2019" text:style-name="Internet_20_link" text:visited-style-name="Visited_20_Internet_20_Link">Installation de Windows Server 2019</text:a></text:p>
        </text:list-item>
        <text:list-item>
          <text:p text:style-name="List_20_1_Content"><text:a xlink:type="simple" xlink:href="/doku.php/reseau/ad/configserveur/installad2019" text:style-name="Internet_20_link" text:visited-style-name="Visited_20_Internet_20_Link">Installation d'Active Directory avec Windows Server 2019</text:a></text:p>
        </text:list-item>
        <text:list-item>
          <text:p text:style-name="List_20_1_Content"><text:a xlink:type="simple" xlink:href="/doku.php/reseau/ad/configserveur/gpo" text:style-name="Internet_20_link" text:visited-style-name="Visited_20_Internet_20_Link">Les stratégies de groupes</text:a></text:p>
        </text:list-item>
        <text:list-item>
          <text:p text:style-name="List_20_1_Content_Last"><text:a xlink:type="simple" xlink:href="/doku.php/reseau/ad/configserveur/gestionuser" text:style-name="Internet_20_link" text:visited-style-name="Visited_20_Internet_20_Link">La gestion des utilisateurs et des ordinateurs</text:a></text:p>
        </text:list-item>
      </text:list>
      <text:h text:style-name="Heading_20_2" text:outline-level="2"><text:bookmark-start text:name="__RefHeading___serveur_debian_12"/><text:bookmark-start text:name="serveur_debian"/>Serveur Debian<text:bookmark-end text:name="__RefHeading___serveur_debian_12"/><text:bookmark-end text:name="serveur_debian"/></text:h>
      <text:list text:style-name="List_20_1" text:continue-numbering="false">
        <text:list-item>
          <text:p text:style-name="LastListParagraph_List_20_1_Content_First"> <text:a xlink:type="simple" xlink:href="/doku.php/reseau/debian/configserveur/installdebian" text:style-name="Internet_20_link" text:visited-style-name="Visited_20_Internet_20_Link">Installation d'un serveur 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accueil</dc:title>
  </office:meta>
</office:document-meta>
</file>