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3:a2_05"/><text:bookmark-start text:name="__RefHeading___haute_disponibilite_du_service_dhcpdeuxieme_solutionconfiguration_du_service_dhcp_en_failoverload-balancing_1"/><text:bookmark-start text:name="haute_disponibilite_du_service_dhcpdeuxieme_solutionconfiguration_du_service_dhcp_en_failoverload-balancing"/>Haute disponibilité du service DHCP : Deuxième solution : configuration du service DHCP en Failover/Load-balancing<text:bookmark-end text:name="__RefHeading___haute_disponibilite_du_service_dhcpdeuxieme_solutionconfiguration_du_service_dhcp_en_failoverload-balancing_1"/><text:bookmark-end text:name="haute_disponibilite_du_service_dhcpdeuxieme_solutionconfiguration_du_service_dhcp_en_failoverload-balancing"/></text:h>
      <text:p text:style-name="Text_20_body">Pour avoir une vrai haute disponibilité, il faut bien disposer d’un <text:span text:style-name="Strong_20_Emphasis">seul service DHCP</text:span> mais <text:span text:style-name="Strong_20_Emphasis">réparti</text:span> sur 2 serveurs.</text:p>
      <text:p text:style-name="Text_20_body">Cela présente deux avantages :</text:p>
      <text:list text:style-name="List_20_1" text:continue-numbering="false">
        <text:list-item>
          <text:p text:style-name="List_20_1_Content_First"> la <text:span text:style-name="Strong_20_Emphasis">continuité du service</text:span> en cas de panne du serveur primaire (<text:span text:style-name="Strong_20_Emphasis">FAILOVER</text:span>) ;</text:p>
        </text:list-item>
        <text:list-item>
          <text:p text:style-name="List_20_1_Content_Last"> la <text:span text:style-name="Strong_20_Emphasis">répartition des charges</text:span> au niveau des baux attribués (<text:span text:style-name="Strong_20_Emphasis">LOAD-BALANCING</text:span>).</text:p>
        </text:list-item>
      </text:list>
      <text:p text:style-name="Text_20_body">Vous allez configurer <text:span text:style-name="Strong_20_Emphasis">DHCP</text:span> comme serveur primaire.</text:p>
      <text:p text:style-name="Text_20_body">Contenu du fichier de configuration du service DHCP de DHCP <text:span text:style-name="Strong_20_Emphasis">/etc/dhcp/dhcpd.conf</text:span> :</text:p>
      <text:p text:style-name="Preformatted_20_Text"># Declaration du FAILOVER DHCP pour le serveur primaire#<text:line-break/>failover peer "GSB" {<text:line-break/><text:s text:c="8"/>primary;<text:s text:c="20"/># Déclare ce serveur comme primaire<text:line-break/><text:s text:c="8"/>address 192.168.150.1;<text:s text:c="6"/># Adresse du serveur primaire<text:line-break/><text:s text:c="8"/>port 647;<text:s text:c="19"/># Port d'écoute du serveur primaire.<text:line-break/><text:s text:c="8"/>peer address 192.168.150.2; # Adresse du serveur secondaire.<text:line-break/><text:s text:c="8"/>peer port 847;<text:s text:c="14"/># Port d'écoute du serveur secondaire.<text:line-break/><text:s text:c="8"/>max-response-delay 60;<text:s text:c="6"/># Temps de non réponse en secondes.<text:line-break/><text:s text:c="8"/>max-unacked-updates 10;<text:line-break/><text:s text:c="8"/>mclt 3;<text:s text:c="18"/># Temps de renouvellement du service<text:line-break/><text:s text:c="36"/># en cas d'incertitude.<text:line-break/><text:s text:c="8"/>split 128;<text:s text:c="18"/># Répartition des plages d'adresses.<text:line-break/><text:s text:c="8"/>load balance max seconds 3;<text:line-break/>}<text:line-break/># Les lignes suivantes servent à l'initialisation des deux serveurs DHCP.<text:line-break/>#failover peer "GSB" state {<text:line-break/>#<text:s text:c="4"/>my state partner-down;<text:line-break/>#}<text:line-break/><text:line-break/>ddns-update-style none;<text:line-break/>option domain-name "gsb.local";<text:line-break/>option domain-name-servers 172.16.0.10;<text:line-break/>default-lease-time 600;<text:line-break/>max-lease-time 7200;<text:line-break/>authoritative;<text:line-break/>log-facility local7;<text:line-break/># reseau VLAN Visiteurs<text:line-break/> subnet 192.168.150.0 netmask 255.255.255.0 {<text:line-break/> pool {<text:line-break/><text:s text:c="6"/>failover peer "GSB";<text:line-break/><text:s text:c="3"/>range 192.168.150.50 192.168.150.100;<text:line-break/><text:s text:c="6"/>}<text:line-break/><text:s text:c="3"/>option routers 192.168.150.1;<text:line-break/><text:s text:c="3"/>option broadcast-address 192.168.150.255;<text:line-break/> }</text:p>
      <text:p text:style-name="Text_20_body">Quelques précisions sur <text:span text:style-name="Strong_20_Emphasis">ce qui change</text:span> :</text:p>
      <text:list text:style-name="List_20_1" text:continue-numbering="false">
        <text:list-item>
          <text:p text:style-name="List_20_1_Content_First"> En début de fichier est déclaré le <text:span text:style-name="Strong_20_Emphasis">Failover</text:span> ; en précisant : </text:p>
          <text:list text:style-name="List_20_1">
            <text:list-item>
              <text:p text:style-name="List_20_1_Content"> le nom du Failover : <text:span text:style-name="Strong_20_Emphasis">GSB </text:span>;</text:p>
            </text:list-item>
            <text:list-item>
              <text:p text:style-name="List_20_1_Content"> que ce serveur est le serveur primaire : <text:span text:style-name="Strong_20_Emphasis">primary </text:span>;</text:p>
            </text:list-item>
          </text:list>
        </text:list-item>
        <text:list-item>
          <text:p text:style-name="List_20_1_Content"> l’adresse IP de ce <text:span text:style-name="Strong_20_Emphasis">serveur primaire</text:span> (192.168.150.1) et celle du <text:span text:style-name="Strong_20_Emphasis">serveur secondaire</text:span> (192.168.150.2) ;</text:p>
        </text:list-item>
        <text:list-item>
          <text:p text:style-name="List_20_1_Content_Last"> la valeur de <text:span text:style-name="Strong_20_Emphasis">split</text:span> détermine ici le découpage en 2 de la plage d’adresse IP.</text:p>
        </text:list-item>
      </text:list>
      <text:p text:style-name="Text_20_body">Dans la définition du sous-réseau, la plage d’adresse est définie comme un <text:span text:style-name="Strong_20_Emphasis">pool d’adresse du Failover GSB</text:span>.</text:p>
      <text:p text:style-name="Text_20_body">Vous allez configurer <text:span text:style-name="Strong_20_Emphasis">DHCP2</text:span> comme <text:span text:style-name="Strong_20_Emphasis">serveur secondaire</text:span>.</text:p>
      <text:p text:style-name="Text_20_body">Contenu du fichier de configuration du service DHCP de DHCP2 <text:span text:style-name="Strong_20_Emphasis">/etc/dhcp/dhcpd.conf</text:span> :</text:p>
      <text:p text:style-name="Preformatted_20_Text"># Declaration du FAILOVER DHCP pour le serveur secondaire#<text:line-break/>failover peer "GSB" {<text:line-break/><text:s text:c="8"/>secondary;<text:s text:c="13"/># Déclare ce serveur comme secondaire<text:line-break/><text:s text:c="8"/>address 192.168.150.2;<text:line-break/><text:s text:c="8"/>port 847;<text:line-break/><text:s text:c="8"/>peer address 192.168.150.1;<text:line-break/><text:s text:c="8"/>peer port 647;<text:line-break/><text:s text:c="8"/>max-response-delay 60;<text:line-break/><text:s text:c="8"/>max-unacked-updates 10;<text:line-break/><text:s text:c="8"/>load balance max seconds 3;<text:line-break/>}<text:line-break/># Les lignes suivantes servent à l'initialisation des deux serveurs DHCP.<text:line-break/>#failover peer "GSB" state {<text:line-break/>#<text:s text:c="4"/>my state partner-down;<text:line-break/>#}<text:line-break/>ddns-update-style none;<text:line-break/>option domain-name "gsb.local";<text:line-break/>option domain-name-servers 172.16.0.10;<text:line-break/>default-lease-time 600;<text:line-break/>max-lease-time 7200;<text:line-break/>#authoritative;<text:line-break/>log-facility local7;<text:line-break/># reseau VLAN Visiteurs<text:line-break/> subnet 192.168.150.0 netmask 255.255.255.0 {<text:line-break/> pool {<text:line-break/><text:s text:c="6"/>failover peer "GSB";<text:line-break/><text:s text:c="3"/>range 192.168.150.50 192.168.150.100;<text:line-break/><text:s text:c="6"/>}<text:line-break/><text:s text:c="3"/>option routers 192.168.150.1;<text:line-break/><text:s text:c="3"/>option broadcast-address 192.168.150.255;<text:line-break/> }</text:p>
      <text:p text:style-name="Text_20_body">Quelques précisions sur <text:span text:style-name="Strong_20_Emphasis">ce qui change</text:span> :</text:p>
      <text:list text:style-name="List_20_1" text:continue-numbering="false">
        <text:list-item>
          <text:p text:style-name="List_20_1_Content_First"> La définition du failover change : </text:p>
          <text:list text:style-name="List_20_1">
            <text:list-item>
              <text:p text:style-name="List_20_1_Content"> ce serveur est le serveur secondaire : secondary ;</text:p>
            </text:list-item>
            <text:list-item>
              <text:p text:style-name="List_20_1_Content"> l’inversion des adresses IP et des ports entre serveur primaire et secondaire.</text:p>
            </text:list-item>
          </text:list>
        </text:list-item>
        <text:list-item>
          <text:p text:style-name="List_20_1_Content_Last"> La directive <text:span text:style-name="Strong_20_Emphasis">authoritative</text:span> est commenté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our <text:span text:style-name="Strong_20_Emphasis">initialiser</text:span> les serveurs DHCP en Failover, vous devez respecter une procédure précise.</text:p></table:table-cell></table:table-row></table:table></draw:text-box></draw:frame></text:p>
      <text:p text:style-name="Text_20_body"><text:span text:style-name="Strong_20_Emphasis">Pourquoi ?</text:span></text:p>
      <text:list text:style-name="List_20_1" text:continue-numbering="false">
        <text:list-item>
          <text:p text:style-name="List_20_1_Content_First"> Les serveurs DHCP <text:span text:style-name="Strong_20_Emphasis">dialoguent</text:span> entre eux pour échanger des signaux de vie et leur base de données. </text:p>
        </text:list-item>
        <text:list-item>
          <text:p text:style-name="List_20_1_Content"> Ils allouent indifféremment les adresses IP sur la plage d’adresses définie. </text:p>
        </text:list-item>
        <text:list-item>
          <text:p text:style-name="List_20_1_Content"> Lorsque l’un d’eux ne répond plus, l’autre renouvelle les baux de l’autre pendant le temps <text:span text:style-name="Strong_20_Emphasis">mtcl</text:span>. </text:p>
        </text:list-item>
        <text:list-item>
          <text:p text:style-name="List_20_1_Content_Last"> Une fois cette durée révolue, le serveur restant réalloue lui-même les baux.</text:p>
        </text:list-item>
      </text:list>
      <text:p text:style-name="Text_20_body">Lorsque le serveur tombé en panne réapparaît, il <text:span text:style-name="Strong_20_Emphasis">synchronise</text:span> sa base de données avec le serveur restant. De plus, il ne répond pas aux demandes d’adresses IP pendant le temps <text:span text:style-name="Strong_20_Emphasis">mtcl</text:span>.</text:p>
      <text:p text:style-name="Text_20_body">Les baux alloués ainsi que la trace des évènements se situent dans le fichier <text:span text:style-name="Strong_20_Emphasis">dhcpd.leases</text:span>.</text:p>
      <text:p text:style-name="Text_20_body">Lors du premier démarrage, le fichier <text:span text:style-name="Strong_20_Emphasis">dhcpd.leases</text:span> doit être créé manuellement et doit être vide. </text:p>
      <text:p text:style-name="Text_20_body">Lorsque les serveurs démarrent :</text:p>
      <text:list text:style-name="List_20_1" text:continue-numbering="false">
        <text:list-item>
          <text:p text:style-name="List_20_1_Content_First"> ils voient que leur base de données est vide. </text:p>
        </text:list-item>
        <text:list-item>
          <text:p text:style-name="List_20_1_Content"> Ils croient alors tous qu’ils sont tombés précédemment en panne et attendent. </text:p>
        </text:list-item>
        <text:list-item>
          <text:p text:style-name="List_20_1_Content"> Pour palier ce problème, il faut décommenter sur le primaire les lignes « failover  … state ». Elles ont pour effet de dire au serveur que le serveur secondaire est en panne. Ainsi, le serveur primaire remplit sa base de données et l’on peut démarrer le secondaire si ce n’est pas déjà fait. </text:p>
        </text:list-item>
        <text:list-item>
          <text:p text:style-name="List_20_1_Content_Last"> On arrête alors le primaire pour commenter les lignes « failover … state » et on le redémarre.</text:p>
        </text:list-item>
      </text:list>
      <text:p text:style-name="Text_20_body">Les deux serveurs sont maintenant démarrés et échangent leurs informations.</text:p>
      <text:p text:style-name="Text_20_body">La procédure à suivre est donc :</text:p>
      <text:p text:style-name="Text_20_body">1) Lancez les serveurs DHCP <text:span text:style-name="Strong_20_Emphasis">sans activer</text:span> le service DHCP</text:p>
      <table:table table:style-name="Table">
        <table:table-column table:style-name="odt_auto_style_table_column_2_1"/>
        <table:table-row>
          <table:table-cell office:value-type="string" table:style-name="tablecell">
            <text:p text:style-name="Preformatted_20_Text"># update-rc.d isc-dhcp-server remove<text:line-break/># reboot</text:p>
          </table:table-cell>
        </table:table-row>
      </table:table>
      <text:p text:style-name="Text_20_body">Pour vérifier que le service <text:span text:style-name="Strong_20_Emphasis">n'est plus lancé au démarrage</text:span> de votre serveur,  visualisez les ports actifs. Le <text:span text:style-name="Strong_20_Emphasis">port 67</text:span> (port utilisé par le service DHCP) ne doit plus apparaître :</text:p>
      <table:table table:style-name="Table">
        <table:table-column table:style-name="odt_auto_style_table_column_3_1"/>
        <table:table-row>
          <table:table-cell office:value-type="string" table:style-name="tablecell">
            <text:p text:style-name="Preformatted_20_Text"># ss -nlut</text:p>
          </table:table-cell>
        </table:table-row>
      </table:table>
      <text:p text:style-name="Text_20_body"><draw:frame draw:style-name="PluginODTAutoStyle_Frame_9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Pour permettre à nouveau le lancement du service DHCP au démarrage du serveur utilisez la commande suivante :</text:p><table:table table:style-name="Table"><table:table-column table:style-name="odt_auto_style_table_column_5_1"/><table:table-row><table:table-cell office:value-type="string" table:style-name="tablecell"><text:p text:style-name="Preformatted_20_Text"># update-rc.d isc-dhcp-server defaults<text:line-break/># reboot</text:p></table:table-cell></table:table-row></table:table></table:table-cell></table:table-row></table:table></draw:text-box></draw:frame></text:p>
      <text:p text:style-name="Text_20_body">2) <text:span text:style-name="Strong_20_Emphasis">Décommentez</text:span> ces trois lignes sur les deux serveurs <text:span text:style-name="Strong_20_Emphasis">DHCP</text:span> et <text:span text:style-name="Strong_20_Emphasis">DHCP2</text:span>.</text:p>
      <text:p text:style-name="Preformatted_20_Text"># Les lignes suivantes servent à l'initialisation des deux serveurs DHCP.<text:line-break/>failover peer "GSB" state {<text:line-break/><text:s text:c="4"/>my state partner-down;<text:line-break/>}</text:p>
      <text:p text:style-name="Text_20_body">3) <text:span text:style-name="Strong_20_Emphasis">Lancer le service DHCP</text:span> sur le serveur <text:span text:style-name="Strong_20_Emphasis">primaire</text:span> DHCP <text:span text:style-name="Strong_20_Emphasis">seulement</text:span>.</text:p>
      <text:p text:style-name="Preformatted_20_Text">DHCP:~# systemctl start isc-dhcp-server</text:p>
      <text:p text:style-name="Text_20_body">Le fichier <text:span text:style-name="Strong_20_Emphasis">/var/lib/dhcp/dhcpd.leases</text:span> contient les informations suivantes :</text:p>
      <text:p text:style-name="Preformatted_20_Text"># The format of this file is documented in the dhcpd.leases(5) manual page.<text:line-break/># This lease file was written by isc-dhcp-V3.1.1<text:line-break/>failover peer "GSB" state {<text:line-break/><text:s text:c="2"/>my state partner-down at 6 2012/10/27 15:24:56;<text:line-break/><text:s text:c="2"/>partner state unknown-state at 6 2012/10/27 15:24:56;<text:line-break/>}</text:p>
      <text:p text:style-name="Text_20_body">4) Vos STAs Portable1 et Portable 2 <text:span text:style-name="Strong_20_Emphasis">ont dû obtenir une adresse IP</text:span>. Si ce n’est pas le cas lancez la commande <text:span text:style-name="Strong_20_Emphasis">ifdown eth0</text:span> suivi de <text:span text:style-name="Strong_20_Emphasis">ifup eth0</text:span> ou <text:span text:style-name="Strong_20_Emphasis">ipconfig /renew</text:span>. Cela doit permettre de <text:span text:style-name="Strong_20_Emphasis">remplir</text:span> la base du <text:span text:style-name="Strong_20_Emphasis">serveur primaire</text:span>. Visualisez cela dans le fichier <text:span text:style-name="Strong_20_Emphasis">dhcpd.leases</text:span>.</text:p>
      <text:p text:style-name="Preformatted_20_Text">DHCP:~# cat /var/lib/dhcp/dhcpd.leases<text:line-break/>Contenu du fichier dhcpd.leases<text:line-break/><text:line-break/># The format of this file is documented in the dhcpd.leases(5) manual page.<text:line-break/># This lease file was written by isc-dhcp-V3.1.1<text:line-break/>failover peer "GSB" state {<text:line-break/><text:s text:c="2"/>my state partner-down at 6 2012/10/27 15:24:56;<text:line-break/><text:s text:c="2"/>partner state unknown-state at 6 2012/10/27 15:24:56;<text:line-break/>}<text:line-break/>lease 192.168.150.50 {<text:line-break/><text:s text:c="2"/>starts 6 2012/10/27 15:25:47;<text:line-break/><text:s text:c="2"/>ends 6 2012/10/27 15:35:47;<text:line-break/><text:s text:c="2"/>tstp 6 2012/10/27 15:40:47;<text:line-break/><text:s text:c="2"/>cltt 6 2012/10/27 15:25:47;<text:line-break/><text:s text:c="2"/>binding state active;<text:line-break/><text:s text:c="2"/>next binding state expired;<text:line-break/><text:s text:c="2"/>hardware ethernet 96:21:9d:a1:69:db;<text:line-break/>}<text:line-break/>lease 192.168.150.51 {<text:line-break/><text:s text:c="2"/>starts 6 2012/10/27 15:28:16;<text:line-break/><text:s text:c="2"/>ends 6 2012/10/27 15:38:16;<text:line-break/><text:s text:c="2"/>tstp 6 2012/10/27 15:43:16;<text:line-break/><text:s text:c="2"/>cltt 6 2012/10/27 15:28:16;<text:line-break/><text:s text:c="2"/>binding state active;<text:line-break/><text:s text:c="2"/>next binding state expired;<text:line-break/><text:s text:c="2"/>hardware ethernet 22:4e:a6:ec:58:0e;<text:line-break/>}</text:p>
      <text:p text:style-name="Text_20_body">5) <text:span text:style-name="Strong_20_Emphasis">Démarrez</text:span> le serveur secondaire <text:span text:style-name="Strong_20_Emphasis">DHCP2</text:span>.</text:p>
      <text:p text:style-name="Preformatted_20_Text">DHCP2:~# systemctl start isc-dhcp-server</text:p>
      <text:p text:style-name="Text_20_body">6) <text:span text:style-name="Strong_20_Emphasis">Arrêtez</text:span> le serveur primaire <text:span text:style-name="Strong_20_Emphasis">DHCP</text:span>.</text:p>
      <text:p text:style-name="Preformatted_20_Text">DHCP:~# systemctl stop isc-dhcp-server</text:p>
      <text:p text:style-name="Text_20_body">7) Commentez les lignes sur le serveur primaire DHCP.</text:p>
      <text:p text:style-name="Preformatted_20_Text"># Les lignes suivantes servent à l'initialisation des deux serveurs DHCP.<text:line-break/>#failover peer "GSB" state {<text:line-break/>#<text:s text:c="4"/>my state partner-down;<text:line-break/>#}</text:p>
      <text:p text:style-name="Text_20_body">8) <text:span text:style-name="Strong_20_Emphasis">Démarrez</text:span> le serveur primaire <text:span text:style-name="Strong_20_Emphasis">DHCP</text:span>.</text:p>
      <text:p text:style-name="Preformatted_20_Text">DHCP:~# systemctl start isc-dhcp-server</text:p>
      <text:p text:style-name="Text_20_body">9) <text:span text:style-name="Strong_20_Emphasis">Arrêtez</text:span> le serveur secondaire <text:span text:style-name="Strong_20_Emphasis">DHCP2</text:span>.</text:p>
      <text:p text:style-name="Preformatted_20_Text">DHCP2:~# systemctl stop isc-dhcp-server</text:p>
      <text:p text:style-name="Text_20_body">10) <text:span text:style-name="Strong_20_Emphasis">Commentez</text:span> les lignes sur le serveur secondaire <text:span text:style-name="Strong_20_Emphasis">DHCP2</text:span>.</text:p>
      <text:p text:style-name="Preformatted_20_Text"># Les lignes suivantes servent à l’initialisation des deux serveurs DHCP.<text:line-break/>#failover peer "GSB" state {<text:line-break/>#<text:s text:c="4"/>my state partner-down;<text:line-break/>#}</text:p>
      <text:p text:style-name="Text_20_body">11) <text:span text:style-name="Strong_20_Emphasis">Démarrez</text:span> le serveur secondaire <text:span text:style-name="Strong_20_Emphasis">DHCP2</text:span>.</text:p>
      <text:p text:style-name="Preformatted_20_Text">DHCP2:~# systemctl start isc-dhcp-server</text:p>
      <text:p text:style-name="Text_20_body">Faites des essais de renouvellement de configuration IP pour Portable1 Portable2 et vous constaterez les échanges d’informations entre les serveurs DHCP : </text:p>
      <text:list text:style-name="List_20_1" text:continue-numbering="false">
        <text:list-item>
          <text:p text:style-name="LastListParagraph_List_20_1_Content_First">Dans le fichier <text:span text:style-name="Strong_20_Emphasis">/var/lib/dhcp/dhcpd.leases</text:span> de DHCP vous voyez les baux pour les adresses allant de 192.168.150.50 à 192.168.150.75, deux de ces adresses étant attribuées aux portables (192.168.150.50 et 192.168.150.51) : </text:p>
        </text:list-item>
      </text:list>
      <text:p text:style-name="Preformatted_20_Text">Lease 192.168.150.50 {<text:line-break/><text:s text:c="2"/>starts 6 2012/10/27 15:48:55;<text:line-break/><text:s text:c="2"/>ends 6 2012/10/27 15:58:55;<text:line-break/><text:s text:c="2"/>tstp 6 2012/10/27 16:03:55;<text:line-break/><text:s text:c="2"/>tsfp 6 2012/10/27 16:03:55;<text:line-break/><text:s text:c="2"/>atsfp 6 2012/10/27 16:03:55;<text:line-break/><text:s text:c="2"/>cltt 6 2012/10/27 15:48:55;<text:line-break/><text:s text:c="2"/>binding state active;<text:line-break/><text:s text:c="2"/>next binding state expired;<text:line-break/><text:s text:c="2"/>hardware ethernet 96:21:9d:a1:69:db;<text:line-break/>}<text:line-break/>lease 192.168.150.51 {<text:line-break/><text:s text:c="2"/>starts 6 2012/10/27 15:52:28;<text:line-break/><text:s text:c="2"/>ends 6 2012/10/27 16:02:28;<text:line-break/><text:s text:c="2"/>tstp 6 2012/10/27 16:07:28;<text:line-break/><text:s text:c="2"/>tsfp 6 2012/10/27 16:07:28;<text:line-break/><text:s text:c="2"/>atsfp 6 2012/10/27 16:07:28;<text:line-break/><text:s text:c="2"/>cltt 6 2012/10/27 15:52:28;<text:line-break/><text:s text:c="2"/>binding state active;<text:line-break/><text:s text:c="2"/>next binding state expired;<text:line-break/><text:s text:c="2"/>hardware ethernet 22:4e:a6:ec:58:0e;<text:line-break/>}<text:line-break/>lease 192.168.150.52 {<text:line-break/><text:s text:c="2"/>starts 6 2012/10/27 15:37:03;<text:line-break/><text:s text:c="2"/>tstp 6 2012/10/27 15:37:03;<text:line-break/><text:s text:c="2"/>tsfp 6 2012/10/27 15:37:03;<text:line-break/><text:s text:c="2"/>atsfp 6 2012/10/27 15:37:03;<text:line-break/><text:s text:c="2"/>binding state backup;<text:line-break/>}<text:line-break/><text:s text:c="3"/><text:line-break/>}<text:line-break/>lease 192.168.150.75 {<text:line-break/><text:s text:c="2"/>starts 6 2012/10/27 15:37:03;<text:line-break/><text:s text:c="2"/>tstp 6 2012/10/27 15:37:03;<text:line-break/><text:s text:c="2"/>tsfp 6 2012/10/27 15:37:03;<text:line-break/><text:s text:c="2"/>atsfp 6 2012/10/27 15:37:03;<text:line-break/><text:s text:c="2"/>binding state backup;<text:line-break/>}</text:p>
      <text:p text:style-name="Text_20_body">Dans le fichier <text:span text:style-name="Strong_20_Emphasis">/var/lib/dhcp/dhcpd.leases</text:span> de <text:span text:style-name="Strong_20_Emphasis">DHCP2</text:span> vous voyez que le serveur à repris les informations du serveur DHCP primaire, c’est à dire .les baux pour les adresses allant de 192.168.150.50 à 192.168.150.75, plus les baux accordés aux deux portables (192.168.150.50 et 192.168.150.51) par l’autre serveur DHCP <text:span text:style-name="Strong_20_Emphasis">DHCP</text:span> : </text:p>
      <text:p text:style-name="Preformatted_20_Text"><text:s text:c="3"/><text:line-break/>lease 192.168.150.51 {<text:line-break/><text:s text:c="2"/>starts 6 2012/10/27 15:37:32;<text:line-break/><text:s text:c="2"/>ends 6 2012/10/27 15:47:32;<text:line-break/><text:s text:c="2"/>tstp 6 2012/10/27 15:52:32;<text:line-break/><text:s text:c="2"/>tsfp 6 2012/10/27 15:52:32;<text:line-break/><text:s text:c="2"/>atsfp 6 2012/10/27 15:52:32;<text:line-break/><text:s text:c="2"/>cltt 6 2012/10/27 15:37:32;<text:line-break/><text:s text:c="2"/>binding state active;<text:line-break/><text:s text:c="2"/>next binding state expired;<text:line-break/><text:s text:c="2"/>hardware ethernet 22:4e:a6:ec:58:0e;<text:line-break/>}<text:line-break/>lease 192.168.150.50 {<text:line-break/><text:s text:c="2"/>starts 6 2012/10/27 15:38:25;<text:line-break/><text:s text:c="2"/>ends 6 2012/10/27 15:48:25;<text:line-break/><text:s text:c="2"/>tstp 6 2012/10/27 15:53:25;<text:line-break/><text:s text:c="2"/>tsfp 6 2012/10/27 15:53:25;<text:line-break/><text:s text:c="2"/>atsfp 6 2012/10/27 15:53:25;<text:line-break/><text:s text:c="2"/>cltt 6 2012/10/27 15:38:25;<text:line-break/><text:s text:c="2"/>binding state active;<text:line-break/><text:s text:c="2"/>next binding state expired;<text:line-break/><text:s text:c="2"/>hardware ethernet 96:21:9d:a1:69:db;<text:line-break/>}<text:line-break/>lease 192.168.150.52 {<text:line-break/><text:s text:c="2"/>starts 6 2012/10/27 15:37:03;<text:line-break/><text:s text:c="2"/>tsfp 6 2012/10/27 15:37:03;<text:line-break/><text:s text:c="2"/>atsfp 6 2012/10/27 15:37:03;<text:line-break/><text:s text:c="2"/>binding state backup;<text:line-break/>}<text:line-break/><text:s text:c="3"/><text:line-break/>}<text:line-break/>lease 192.168.150.75 {<text:line-break/><text:s text:c="2"/>starts 6 2012/10/27 15:37:03;<text:line-break/><text:s text:c="2"/>tsfp 6 2012/10/27 15:37:03;<text:line-break/><text:s text:c="2"/>atsfp 6 2012/10/27 15:37:03;<text:line-break/><text:s text:c="2"/>binding state backup;<text:line-break/>}</text:p>
      <text:p text:style-name="Text_20_body">Que ce soit en arrêtant <text:span text:style-name="Strong_20_Emphasis">DHCP</text:span> ou <text:span text:style-name="Strong_20_Emphasis">DHCP2</text:span>, les portables auront la <text:span text:style-name="Strong_20_Emphasis">même adresse renouvelée</text:span>.</text:p>
      <text:p text:style-name="Text_20_body">De même, en <text:span text:style-name="Strong_20_Emphasis">ajoutant</text:span> de nouveaux hôtes sur ce VLAN Visiteurs et en arrêtant ou tel serveur DHCP, il n’y aura pas d’adresses attribuées en double sur le réseau.</text:p>
      <text:p text:style-name="Text_20_body"><draw:frame draw:style-name="PluginODTAutoStyle_Frame_15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Vous pouvez maintenant réaliser l’infrastructure présentée en début d’activité avec les deux serveurs DHCP situés dans le <text:span text:style-name="Strong_20_Emphasis">VLAN Serveurs</text:span>.</text:p><text:p text:style-name="Text_20_body">Pour que l’<text:span text:style-name="Strong_20_Emphasis">agent relais</text:span> transmettent bien les requêtes des clients à l’un ou l’autre des serveurs DHCP disponible, il suffira d’indiquer les deux adresses IP des serveurs DHCP dans la configuration du fichier <text:span text:style-name="Strong_20_Emphasis">/etc/default/isc-dhcp-relay</text:span>.</text:p><text:p text:style-name="Preformatted_20_Text"># Defaults for isc-dhcp-relay initscript<text:line-break/># sourced by /etc/init.d/isc-dhcp-relay<text:line-break/># installed at /etc/default/isc-dhcp-relay by the maintainer scripts<text:line-break/>#<text:line-break/># This is a POSIX shell fragment<text:line-break/>#<text:line-break/># What servers should the DHCP relay forward requests to?<text:line-break/>SERVERS="172.16.0.10 172.16.0.11"<text:line-break/># On what interfaces should the DHCP relay (dhrelay) serve DHCP requests?<text:line-break/>INTERFACES=""<text:line-break/># Additional options that are passed to the DHCP relay daemon?<text:line-break/>OPTIONS=""</text:p></table:table-cell></table:table-row></table:table></draw:text-box></draw:frame></text:p>
      <text:h text:style-name="Heading_20_4" text:outline-level="4"><text:bookmark-start text:name="__RefHeading___retour_a_l_activite_2"/><text:bookmark-start text:name="retour_a_l_activite"/>Retour à l'activité<text:bookmark-end text:name="__RefHeading___retour_a_l_activite_2"/><text:bookmark-end text:name="retour_a_l_activite"/></text:h>
      <text:list text:style-name="List_20_1" text:continue-numbering="false">
        <text:list-item>
          <text:p text:style-name="LastListParagraph_List_20_1_Content_First"> <text:a xlink:type="simple" xlink:href="/doku.php/sisr3/a2" text:style-name="Internet_20_link" text:visited-style-name="Visited_20_Internet_20_Link">Activité : mettre en oeuvre une haute disponibilité de service DHC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3:a2_05</dc:title>
  </office:meta>
</office:document-meta>
</file>