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a2_02"/><text:bookmark-start text:name="__RefHeading___l_infrastructure_a_realiser_a_la_fin_de_l_activite_1"/><text:bookmark-start text:name="l_infrastructure_a_realiser_a_la_fin_de_l_activite"/>L’infrastructure à réaliser à la fin de l’activité<text:bookmark-end text:name="__RefHeading___l_infrastructure_a_realiser_a_la_fin_de_l_activite_1"/><text:bookmark-end text:name="l_infrastructure_a_realiser_a_la_fin_de_l_activ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chéma réseau en cours de mise à jour</text:p></table:table-cell></table:table-row></table:table></draw:text-box></draw:frame></text:p>
      <text:p text:style-name="Text_20_body">L’activité va être construite sur la base de cette architecture :</text:p>
      <text:list text:style-name="List_20_1" text:continue-numbering="false">
        <text:list-item>
          <text:p text:style-name="List_20_1_Content_First"> Le serveur <text:span text:style-name="Strong_20_Emphasis">REZOLAB</text:span> (adresse IP 172.16.0.10/17) héberge le service DHCP et DNS et un autre serveur <text:span text:style-name="Strong_20_Emphasis">REZOLAB2</text:span> (d'un autre étudiant) ce qui permettra d’avoir un service DHCP redondant. L'adresse IP du serveur <text:span text:style-name="Strong_20_Emphasis">REZOLAB2</text:span> est 172.16.0.11/17.</text:p>
        </text:list-item>
        <text:list-item>
          <text:p text:style-name="List_20_1_Content_Last"> Il y a seulement deux clients dans le VLAN Visiteurs mais cela suffit pour tester la bonne configuration de nos deux serveurs.</text:p>
        </text:list-item>
      </text:list>
      <text:p text:style-name="Text_20_body">Il est nécessaire de permettre à <text:span text:style-name="Strong_20_Emphasis">MUTLAB</text:span> d’accéder à Internet pour télécharger les paquets de l’<text:span text:style-name="Strong_20_Emphasis">agent relais DHCP</text:span>.</text:p>
      <text:h text:style-name="Heading_20_4" text:outline-level="4"><text:bookmark-start text:name="__RefHeading___retour_a_l_activite_2"/><text:bookmark-start text:name="retour_a_l_activite"/>Retour à l'activité<text:bookmark-end text:name="__RefHeading___retour_a_l_activite_2"/><text:bookmark-end text:name="retour_a_l_activite"/></text:h>
      <text:list text:style-name="List_20_1" text:continue-numbering="false">
        <text:list-item>
          <text:p text:style-name="LastListParagraph_List_20_1_Content_First"> <text:a xlink:type="simple" xlink:href="/doku.php/sisr3/a2" text:style-name="Internet_20_link" text:visited-style-name="Visited_20_Internet_20_Link">Activité : mettre en oeuvre une haute disponibilité de service DHCP (contexte GSB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a2_02</dc:title>
  </office:meta>
</office:document-meta>
</file>