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2"/><text:bookmark-start text:name="__RefHeading___activitemettre_en_oeuvre_une_haute_disponibilite_de_service_dhcp_1"/><text:bookmark-start text:name="activitemettre_en_oeuvre_une_haute_disponibilite_de_service_dhcp"/>Activité : Mettre en oeuvre une haute disponibilité de service DHCP<text:bookmark-end text:name="__RefHeading___activitemettre_en_oeuvre_une_haute_disponibilite_de_service_dhcp_1"/><text:bookmark-end text:name="activitemettre_en_oeuvre_une_haute_disponibilite_de_service_dhcp"/></text:h>
      <text:list text:style-name="List_20_1" text:continue-numbering="false">
        <text:list-item>
          <text:p text:style-name="List_20_1_Content_First"><text:a xlink:type="simple" xlink:href="/doku.php/sisr3/a2_01" text:style-name="Internet_20_link" text:visited-style-name="Visited_20_Internet_20_Link">Rappel sur le service DHCP</text:a></text:p>
        </text:list-item>
        <text:list-item>
          <text:p text:style-name="List_20_1_Content"><text:a xlink:type="simple" xlink:href="/doku.php/sisr3/a2_02" text:style-name="Internet_20_link" text:visited-style-name="Visited_20_Internet_20_Link">L’infrastructure à réaliser à la fin de l’activité</text:a></text:p>
        </text:list-item>
        <text:list-item>
          <text:p text:style-name="List_20_1_Content"><text:a xlink:type="simple" xlink:href="/doku.php/sisr3/a2_03" text:style-name="Internet_20_link" text:visited-style-name="Visited_20_Internet_20_Link">Première mise en œuvre des deux serveurs DHCP</text:a></text:p>
        </text:list-item>
        <text:list-item>
          <text:p text:style-name="List_20_1_Content"><text:a xlink:type="simple" xlink:href="/doku.php/sisr3/a2_04" text:style-name="Internet_20_link" text:visited-style-name="Visited_20_Internet_20_Link">Première solution : redondance du service DHCP avec partage des plages d'adresses</text:a></text:p>
        </text:list-item>
        <text:list-item>
          <text:p text:style-name="List_20_1_Content_Last"><text:a xlink:type="simple" xlink:href="/doku.php/sisr3/a2_05" text:style-name="Internet_20_link" text:visited-style-name="Visited_20_Internet_20_Link">Deuxième solution : configuration du service DHCP en Failover/Load-balancing</text:a></text:p>
        </text:list-item>
      </text:list>
      <text:p text:style-name="Text_20_body">Exemple de fichier pour le logiciel <text:a xlink:type="simple" xlink:href="https://app.diagrams.net/" text:style-name="Internet_20_link" text:visited-style-name="Visited_20_Internet_20_Link">draw.io</text:a> : <text:a xlink:type="simple" xlink:href="/doku.php/si2/reseauvaladon_incomplet.xml" text:style-name="Internet_20_link" text:visited-style-name="Visited_20_Internet_20_Link">Fichier XML pour le site draw.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2</dc:title>
  </office:meta>
</office:document-meta>
</file>