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565511902e2406635563867a24ec35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sr2:tp1-osi"/><text:bookmark-start text:name="__RefHeading___utilisation_de_wireshark_pour_afficher_des_unites_de_donnees_de_protocole_et_mettre_en_evidence_les_couches_du_modele_osi_1"/><text:bookmark-start text:name="utilisation_de_wireshark_pour_afficher_des_unites_de_donnees_de_protocole_et_mettre_en_evidence_les_couches_du_modele_osi"/>UTILISATION DE WIRESHARK POUR AFFICHER DES UNITÉS DE DONNÉES DE PROTOCOLE ET METTRE EN EVIDENCE LES COUCHES DU MODELE OSI<text:bookmark-end text:name="__RefHeading___utilisation_de_wireshark_pour_afficher_des_unites_de_donnees_de_protocole_et_mettre_en_evidence_les_couches_du_modele_osi_1"/><text:bookmark-end text:name="utilisation_de_wireshark_pour_afficher_des_unites_de_donnees_de_protocole_et_mettre_en_evidence_les_couches_du_modele_osi"/></text:h>
      <text:h text:style-name="Heading_20_3" text:outline-level="3"><text:bookmark-start text:name="__RefHeading___objectifs_2"/><text:bookmark-start text:name="objectifs"/>OBJECTIFS<text:bookmark-end text:name="__RefHeading___objectifs_2"/><text:bookmark-end text:name="objectifs"/></text:h>
      <text:p text:style-name="Preformatted_20_Text"><text:s text:c="2"/><text:line-break/>* Expliquer l’objectif d’un analyseur de protocoles (Wireshark).<text:line-break/>* Exécuter une capture de base des unités de données de protocole (PDU) à l’aide de Wireshark.<text:line-break/>* Exécuter une analyse de base des PDU sur un trafic de données réseau simple. <text:line-break/>* Se familiariser aux fonctionnalités et options de Wireshark telles que la capture des PDU et le<text:s text:c="2"/>filtrage<text:s text:c="3"/>de l’affichage. <text:line-break/>* Identifier les couches du modèles OSI à l'aide d'une analyse de trame.</text:p>
      <text:h text:style-name="Heading_20_3" text:outline-level="3"><text:bookmark-start text:name="__RefHeading___cours_de_reference_associe_3"/><text:bookmark-start text:name="cours_de_reference_associe"/>COURS DE REFERENCE ASSOCIE<text:bookmark-end text:name="__RefHeading___cours_de_reference_associe_3"/><text:bookmark-end text:name="cours_de_reference_associe"/></text:h>
      <text:p text:style-name="Text_20_body"><text:a xlink:type="simple" xlink:href="/doku.php/sisr2/osi" text:style-name="Internet_20_link" text:visited-style-name="Visited_20_Internet_20_Link">RAPPEL SUR LES MODELES OSI ET TCP/IP</text:a></text:p>
      <text:h text:style-name="Heading_20_3" text:outline-level="3"><text:bookmark-start text:name="__RefHeading___et_hop_c_est_parti_4"/><text:bookmark-start text:name="et_hop_c_est_parti"/>ET HOP ! C'EST PARTI !<text:bookmark-end text:name="__RefHeading___et_hop_c_est_parti_4"/><text:bookmark-end text:name="et_hop_c_est_parti"/></text:h>
      <text:p text:style-name="Text_20_body">1 – lancer l'émulateur RINN.</text:p>
      <text:p text:style-name="Text_20_body">2 – S'assurer que la MV Ubuntu-Server communique bien avec l'Internet par les commandes suivantes : </text:p>
      <text:p text:style-name="Preformatted_20_Text">$<text:s text:c="2"/>ping<text:s text:c="3"/>-c 4<text:s text:c="3"/>8.8.8.8</text:p>
      <text:p text:style-name="Text_20_body">Le ping doit répondre.</text:p>
      <text:p text:style-name="Text_20_body">Entrez la commande :</text:p>
      <text:p text:style-name="Preformatted_20_Text">$ host 8.8.8.8</text:p>
      <text:p text:style-name="Text_20_body">Quel est le rôle de la commande « host » ? A quoi correspond l'adresse 8.8.8.8 ?</text:p>
      <text:p text:style-name="Text_20_body">Vérifiez que l'on trouve un résultat similaire avec les commandes «  dig » et « nslookup »
Si le ping ne répond pas, tentez d'obtenir automatiquement une configuration réseau en interrogeant un éventuel serveur DHCP :</text:p>
      <text:p text:style-name="Preformatted_20_Text"># dhclient</text:p>
      <text:h text:style-name="Heading_20_4" text:outline-level="4"><text:bookmark-start text:name="__RefHeading___capture_5"/><text:bookmark-start text:name="capture"/>CAPTURE !<text:bookmark-end text:name="__RefHeading___capture_5"/><text:bookmark-end text:name="capture"/></text:h>
      <text:p text:style-name="Text_20_body">3 – lancer Wireshark.</text:p>
      <text:p text:style-name="Text_20_body">4 –  lancer une capture de trames en choisissant la bonne interface réseau.</text:p>
      <text:p text:style-name="Text_20_body">4 – faire un ping de 4 coups sur « <text:a xlink:type="simple" xlink:href="http://www.free.fr" text:style-name="Internet_20_link" text:visited-style-name="Visited_20_Internet_20_Link">www.free.fr</text:a> »</text:p>
      <text:p text:style-name="Text_20_body">5 – stopper la capture.</text:p>
      <text:h text:style-name="Heading_20_4" text:outline-level="4"><text:bookmark-start text:name="__RefHeading___analyse_des_trames_dns_6"/><text:bookmark-start text:name="analyse_des_trames_dns"/>ANALYSE DES TRAMES DNS<text:bookmark-end text:name="__RefHeading___analyse_des_trames_dns_6"/><text:bookmark-end text:name="analyse_des_trames_dns"/></text:h>
      <text:p text:style-name="Text_20_body">6 – filtrer les trames relatives au protocole DNS. A quoi correspond le protocole DNS ?</text:p>
      <text:p text:style-name="Text_20_body">7 – sélectionner la première trame de la liste.</text:p>
      <text:p text:style-name="Text_20_body">8 – Faites apparaître de manière claire les couches 2, 3 et 4 de la trame sélectionnée.</text:p>
      <text:p text:style-name="Text_20_body">Quel nom est donné par Wireshark à la couche 2 ? A la couche 3 ? A la couche 4 ?</text:p>
      <text:p text:style-name="Text_20_body">9 – Quelle est la longueur en octets de la trame sélectionnée ?</text:p>
      <text:p text:style-name="Text_20_body">10 – A quel type d'adresses fait référence la couche 2 ? </text:p>
      <text:p text:style-name="Text_20_body">11 – De combien de champs est composée une adresse de couche 2 ? Quel est le nom du constructeur des cartes Ethernet concernées par la trame sélectionnée ? Quelle est la longueur exprimée en bits d'une adresse couche 2 ? </text:p>
      <text:p text:style-name="Text_20_body">12 - A quel type d'adresses fait référence la couche 3 ? </text:p>
      <text:p text:style-name="Text_20_body">13 – Quelle est la longueur exprimée en bits d'une adresse couche 3 ? Retrouvez l'équivalent hexadécimal de l'adresse source couche 3 de la trame sélectionnée.</text:p>
      <text:p text:style-name="Text_20_body">14 - A quel type d'adresses fait référence la couche 4 ? Réfléchissez bien !<draw:frame draw:style-name="media" draw:name="0" text:anchor-type="as-char" draw:z-index="0" svg:width="" svg:rel-width="100%" svg:height="0cm"><draw:image xlink:href="Pictures/4565511902e2406635563867a24ec352.svg" xlink:type="simple" xlink:show="embed" xlink:actuate="onLoad"/></draw:frame>)</text:p>
      <text:p text:style-name="Text_20_body">15 – Quel est le numéro du port source référencé dans la couche 4 ? Quel est le numéro du port destination référencé dans la couche 4 ? Existe-t-il un port « bien connu »  de vous ?</text:p>
      <text:p text:style-name="Text_20_body">16 – Au final, à quoi sert exactement cette trame ?</text:p>
      <text:h text:style-name="Heading_20_4" text:outline-level="4"><text:bookmark-start text:name="__RefHeading___analyse_des_trames_icmp_7"/><text:bookmark-start text:name="analyse_des_trames_icmp"/>ANALYSE DES TRAMES ICMP<text:bookmark-end text:name="__RefHeading___analyse_des_trames_icmp_7"/><text:bookmark-end text:name="analyse_des_trames_icmp"/></text:h>
      <text:p text:style-name="Text_20_body">17 – filtrer les trames relatives au protocole ICMP. A quoi correspond le protocole ICMP ?</text:p>
      <text:p text:style-name="Text_20_body">18 – sélectionner la première trame de la liste.</text:p>
      <text:p text:style-name="Text_20_body">19 – Faites apparaître de manière claire les couches 2, 3 de la trame sélectionnée.</text:p>
      <text:p text:style-name="Text_20_body">20 – Peut-on visualiser la couche 4 ? Justifiez !</text:p>
      <text:p text:style-name="Text_20_body">21 – Quel est le type du message ICMP véhiculé par la trame sélectionnée ? A quoi correspond ce type ?</text:p>
      <text:p text:style-name="Text_20_body">22 – sélectionner la deuxième trame de la liste.</text:p>
      <text:p text:style-name="Text_20_body">23 - Quel est le type du message ICMP véhiculé par la trame sélectionnée ? A quoi correspond ce type 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tp1-osi</dc:title>
  </office:meta>
</office:document-meta>
</file>