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2:sisr2tp"/><text:bookmark-start text:name="__RefHeading___sisr2tp_1"/><text:bookmark-start text:name="sisr2tp"/>SISR2 : TP<text:bookmark-end text:name="__RefHeading___sisr2tp_1"/><text:bookmark-end text:name="sisr2tp"/></text:h>
      <text:list text:style-name="List_20_1" text:continue-numbering="false">
        <text:list-item>
          <text:p text:style-name="List_20_1_Content_First"><text:a xlink:type="simple" xlink:href="/doku.php/sisr2/tp1-osi" text:style-name="Internet_20_link" text:visited-style-name="Visited_20_Internet_20_Link">TP 1 : Le modèle OSI - Wireshark</text:a></text:p>
        </text:list-item>
        <text:list-item>
          <text:p text:style-name="List_20_1_Content"><text:a xlink:type="simple" xlink:href="/doku.php/sisr2/trame-cisco" text:style-name="Internet_20_link" text:visited-style-name="Visited_20_Internet_20_Link">TP 2 : analyse trame CISCO</text:a></text:p>
        </text:list-item>
        <text:list-item>
          <text:p text:style-name="List_20_1_Content"><text:a xlink:type="simple" xlink:href="/doku.php/sisr2/swconfbase" text:style-name="Internet_20_link" text:visited-style-name="Visited_20_Internet_20_Link">TP 3 : configuration de base d'un switch</text:a></text:p>
        </text:list-item>
        <text:list-item>
          <text:p text:style-name="List_20_1_Content"><text:a xlink:type="simple" xlink:href="/doku.php/sisr2/accesdistant" text:style-name="Internet_20_link" text:visited-style-name="Visited_20_Internet_20_Link">TP 4 : accès distant</text:a></text:p>
        </text:list-item>
        <text:list-item>
          <text:p text:style-name="List_20_1_Content"><text:a xlink:type="simple" xlink:href="/doku.php/sisr2/poe" text:style-name="Internet_20_link" text:visited-style-name="Visited_20_Internet_20_Link">TP 5 : configuration d'un port PoE</text:a></text:p>
        </text:list-item>
        <text:list-item>
          <text:p text:style-name="List_20_1_Content"><text:a xlink:type="simple" xlink:href="/doku.php/sisr2/agregport" text:style-name="Internet_20_link" text:visited-style-name="Visited_20_Internet_20_Link">TP 6 : agrégation de ports</text:a></text:p>
        </text:list-item>
        <text:list-item>
          <text:p text:style-name="List_20_1_Content"><text:a xlink:type="simple" xlink:href="/doku.php/sisr2/tp7-vlan" text:style-name="Internet_20_link" text:visited-style-name="Visited_20_Internet_20_Link">TP 7 : Les VLANs</text:a></text:p>
        </text:list-item>
        <text:list-item>
          <text:p text:style-name="List_20_1_Content"><text:a xlink:type="simple" xlink:href="/doku.php/sisr2/tp8-dhcpvlan" text:style-name="Internet_20_link" text:visited-style-name="Visited_20_Internet_20_Link">TP 8 : DHCP et VLAN</text:a></text:p>
        </text:list-item>
        <text:list-item>
          <text:p text:style-name="List_20_1_Content"><text:a xlink:type="simple" xlink:href="/doku.php/sisr2/tp09-stp" text:style-name="Internet_20_link" text:visited-style-name="Visited_20_Internet_20_Link">TP 9 : Le protocole STP</text:a></text:p>
        </text:list-item>
        <text:list-item>
          <text:p text:style-name="List_20_1_Content"><text:a xlink:type="simple" xlink:href="/doku.php/sisr2/tp10-routpt" text:style-name="Internet_20_link" text:visited-style-name="Visited_20_Internet_20_Link">TP 10 : Le routage statique avec PT</text:a></text:p>
        </text:list-item>
        <text:list-item>
          <text:p text:style-name="List_20_1_Content"><text:a xlink:type="simple" xlink:href="/doku.php/sisr2/tp11-routnetkit" text:style-name="Internet_20_link" text:visited-style-name="Visited_20_Internet_20_Link">TP 11 : Le routage statique avec Netkit</text:a></text:p>
        </text:list-item>
        <text:list-item>
          <text:p text:style-name="List_20_1_Content"><text:a xlink:type="simple" xlink:href="/doku.php/sisr2/tp12-intervlan" text:style-name="Internet_20_link" text:visited-style-name="Visited_20_Internet_20_Link">TP 12 : Le routage inter-VLAN</text:a></text:p>
        </text:list-item>
        <text:list-item>
          <text:p text:style-name="List_20_1_Content_Last"><text:a xlink:type="simple" xlink:href="/doku.php/sisr2/sisr2-edc" text:style-name="Internet_20_link" text:visited-style-name="Visited_20_Internet_20_Link">TD et ETUDES DE C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2:sisr2tp</dc:title>
  </office:meta>
</office:document-meta>
</file>