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sisr2cours"/><text:bookmark-start text:name="__RefHeading___sisr2cours_1"/><text:bookmark-start text:name="sisr2cours"/>SISR2 : COURS<text:bookmark-end text:name="__RefHeading___sisr2cours_1"/><text:bookmark-end text:name="sisr2cours"/></text:h>
      <text:list text:style-name="List_20_1" text:continue-numbering="false">
        <text:list-item>
          <text:p text:style-name="List_20_1_Content_First"><text:a xlink:type="simple" xlink:href="/doku.php/sisr2/i1" text:style-name="Internet_20_link" text:visited-style-name="Visited_20_Internet_20_Link">Introduction</text:a></text:p>
          <text:list text:style-name="List_20_1">
            <text:list-item>
              <text:p text:style-name="List_20_1_Content"> <text:a xlink:type="simple" xlink:href="/doku.php/sisr2/osi" text:style-name="Internet_20_link" text:visited-style-name="Visited_20_Internet_20_Link">Chapitre 1 : Le modèle OSI</text:a></text:p>
            </text:list-item>
            <text:list-item>
              <text:p text:style-name="List_20_1_Content"> <text:a xlink:type="simple" xlink:href="/doku.php/sisr2/st" text:style-name="Internet_20_link" text:visited-style-name="Visited_20_Internet_20_Link">Chapitre 2 : Les supports de transmission</text:a></text:p>
            </text:list-item>
            <text:list-item>
              <text:p text:style-name="List_20_1_Content"> <text:a xlink:type="simple" xlink:href="/doku.php/sisr2/com" text:style-name="Internet_20_link" text:visited-style-name="Visited_20_Internet_20_Link">Chapitre 3 : La commutation</text:a></text:p>
            </text:list-item>
            <text:list-item>
              <text:p text:style-name="List_20_1_Content"> <text:a xlink:type="simple" xlink:href="/doku.php/sisr2/vlan" text:style-name="Internet_20_link" text:visited-style-name="Visited_20_Internet_20_Link">Chapitre 4 : Les VLANs</text:a></text:p>
            </text:list-item>
            <text:list-item>
              <text:p text:style-name="List_20_1_Content"> <text:a xlink:type="simple" xlink:href="/doku.php/sisr2/stp" text:style-name="Internet_20_link" text:visited-style-name="Visited_20_Internet_20_Link">Chapitre 5 : Le protocole STP</text:a></text:p>
            </text:list-item>
            <text:list-item>
              <text:p text:style-name="List_20_1_Content"> <text:a xlink:type="simple" xlink:href="/doku.php/sisr2/routeurs" text:style-name="Internet_20_link" text:visited-style-name="Visited_20_Internet_20_Link">Chapitre 6 : Les routeurs</text:a></text:p>
            </text:list-item>
            <text:list-item>
              <text:p text:style-name="List_20_1_Content"> <text:a xlink:type="simple" xlink:href="/doku.php/sisr2/r.statique" text:style-name="Internet_20_link" text:visited-style-name="Visited_20_Internet_20_Link">Chapitre 7 : Le routage statique</text:a></text:p>
            </text:list-item>
            <text:list-item>
              <text:p text:style-name="List_20_1_Content_Last"> <text:a xlink:type="simple" xlink:href="/doku.php/sisr2/r.inter-vlan" text:style-name="Internet_20_link" text:visited-style-name="Visited_20_Internet_20_Link">Chapitre 8 : Le routage inter-VL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sisr2cours</dc:title>
  </office:meta>
</office:document-meta>
</file>