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sisr2-edc"/><text:bookmark-start text:name="__RefHeading___sisr2td_et_etudes_de_cas_1"/><text:bookmark-start text:name="sisr2td_et_etudes_de_cas"/>SISR2 : TD et ETUDES DE CAS<text:bookmark-end text:name="__RefHeading___sisr2td_et_etudes_de_cas_1"/><text:bookmark-end text:name="sisr2td_et_etudes_de_cas"/></text:h>
      <text:list text:style-name="List_20_1" text:continue-numbering="false">
        <text:list-item>
          <text:p text:style-name="List_20_1_Content_First"><text:a xlink:type="simple" xlink:href="/doku.php/sisr2/commutation-pont" text:style-name="Internet_20_link" text:visited-style-name="Visited_20_Internet_20_Link">Commutation : Exercice pour faire comprendre !</text:a></text:p>
          <text:list text:style-name="List_20_1">
            <text:list-item>
              <text:p text:style-name="List_20_1_Content_Last"> <text:a xlink:type="simple" xlink:href="/doku.php/sisr2/edc-inserm" text:style-name="Internet_20_link" text:visited-style-name="Visited_20_Internet_20_Link">EDC INSER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sisr2-edc</dc:title>
  </office:meta>
</office:document-meta>
</file>