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cours_sisr2"/><text:bookmark-start text:name="__RefHeading___sisr2conception_des_infrastructures_reseau_1"/><text:bookmark-start text:name="sisr2conception_des_infrastructures_reseau"/>SISR2 : Conception des Infrastructures réseau<text:bookmark-end text:name="__RefHeading___sisr2conception_des_infrastructures_reseau_1"/><text:bookmark-end text:name="sisr2conception_des_infrastructures_reseau"/></text:h>
      <text:list text:style-name="List_20_1" text:continue-numbering="false">
        <text:list-item>
          <text:p text:style-name="List_20_1_Content_First"><text:a xlink:type="simple" xlink:href="/doku.php/sisr2/sisr2cours" text:style-name="Internet_20_link" text:visited-style-name="Visited_20_Internet_20_Link">COURS</text:a></text:p>
          <text:list text:style-name="List_20_1">
            <text:list-item>
              <text:p text:style-name="List_20_1_Content"> <text:a xlink:type="simple" xlink:href="/doku.php/sisr2/sisr2tp" text:style-name="Internet_20_link" text:visited-style-name="Visited_20_Internet_20_Link">TP</text:a></text:p>
            </text:list-item>
          </text:list>
          <text:p text:style-name="LastListParagraph_Text_20_body"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cours_sisr2</dc:title>
  </office:meta>
</office:document-meta>
</file>