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2:commutation-pont"/><text:bookmark-start text:name="__RefHeading___principe_du_pont_et_du_commutateurexercices_pour_faire_comprendre_1"/><text:bookmark-start text:name="principe_du_pont_et_du_commutateurexercices_pour_faire_comprendre"/>PRINCIPE DU PONT ET DU COMMUTATEUR : EXERCICES POUR FAIRE COMPRENDRE<text:bookmark-end text:name="__RefHeading___principe_du_pont_et_du_commutateurexercices_pour_faire_comprendre_1"/><text:bookmark-end text:name="principe_du_pont_et_du_commutateurexercices_pour_faire_comprendre"/></text:h>
      <text:p text:style-name="Text_20_body"><text:span text:style-name="Strong_20_Emphasis">Cours de référence :</text:span></text:p>
      <text:p text:style-name="Text_20_body"><text:a xlink:type="simple" xlink:href="#sisr2:commutation-pont" text:style-name="Local_20_link" text:visited-style-name="Visited_20_Local_20_Link">PRINCIPE DU PONT ET DU COMMUTATEUR : EXERCICES POUR FAIRE COMPRENDRE</text:a></text:p>
      <text:h text:style-name="Heading_20_2" text:outline-level="2"><text:bookmark-start text:name="__RefHeading___probleme_1le_pont_vu_comme_un_commutateur_bi-pattes_2"/><text:bookmark-start text:name="probleme_1le_pont_vu_comme_un_commutateur_bi-pattes"/>PROBLEME 1 : LE PONT VU COMME UN COMMUTATEUR BI-PATTES<text:bookmark-end text:name="__RefHeading___probleme_1le_pont_vu_comme_un_commutateur_bi-pattes_2"/><text:bookmark-end text:name="probleme_1le_pont_vu_comme_un_commutateur_bi-pattes"/></text:h>
      <text:p text:style-name="Text_20_body">Un réseau local d'entreprise est éclaté en 2 sous-ensembles séparés par un pont. Les stations A, B, C et D sont attachées au port A du pont; les stations E, F, G, H et J sont attachées au port B du pont. Des échanges de données entre différents équipements sont réalisé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TATION EMETTRICE</text:p>
          </table:table-cell>
          <table:table-cell office:value-type="string" table:style-name="tableheader">
            <text:p text:style-name="Table_20_Heading">STATION RECEPTRICE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B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H</text:p>
          </table:table-cell>
        </table:table-row>
        <table:table-row>
          <table:table-cell office:value-type="string" table:style-name="tablecell">
            <text:p text:style-name="tablealignleft">H</text:p>
          </table:table-cell>
          <table:table-cell office:value-type="string" table:style-name="tablecell">
            <text:p text:style-name="tablealignleft">B</text:p>
          </table:table-cell>
        </table:table-row>
        <table:table-row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H</text:p>
          </table:table-cell>
        </table:table-row>
        <table:table-row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A</text:p>
          </table:table-cell>
        </table:table-row>
      </table:table>
      <text:p text:style-name="Text_20_body"><text:span text:style-name="Strong_20_Emphasis">QUESTION :</text:span></text:p>
      <text:p text:style-name="Text_20_body">Représentez la table des « adresses MAC/Port » après la réalisation des échanges décrits.</text:p>
      <text:h text:style-name="Heading_20_2" text:outline-level="2"><text:bookmark-start text:name="__RefHeading___probleme_2le_commutateur_3"/><text:bookmark-start text:name="probleme_2le_commutateur"/>PROBLEME 2 : LE COMMUTATEUR<text:bookmark-end text:name="__RefHeading___probleme_2le_commutateur_3"/><text:bookmark-end text:name="probleme_2le_commutateur"/></text:h>
      <text:p text:style-name="Text_20_body">Soit un commutateur Ethernet 12 ports RJ45 numérotés de 1 à 12. Cinq équipements S1, S2, S3, S4 et S5 sont connectés respectivement sur les ports P1, P2, P6, P8, P11. </text:p>
      <text:p text:style-name="Text_20_body"><text:span text:style-name="Strong_20_Emphasis">QUESTION 1 :</text:span></text:p>
      <text:p text:style-name="Text_20_body">Le commutateur est mis sous tension. Que contient la table des « adresses MAC/Port » ?</text:p>
      <text:p text:style-name="Text_20_body">Des échanges de données entre différents équipements sont réalisé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TATION EMETTRICE</text:p>
          </table:table-cell>
          <table:table-cell office:value-type="string" table:style-name="tableheader">
            <text:p text:style-name="Table_20_Heading">STATION RECEPTRICE</text:p>
          </table:table-cell>
        </table:table-row>
        <table:table-row>
          <table:table-cell office:value-type="string" table:style-name="tablecell">
            <text:p text:style-name="tablealignleft">S1</text:p>
          </table:table-cell>
          <table:table-cell office:value-type="string" table:style-name="tablecell">
            <text:p text:style-name="tablealignleft">S3</text:p>
          </table:table-cell>
        </table:table-row>
        <table:table-row>
          <table:table-cell office:value-type="string" table:style-name="tablecell">
            <text:p text:style-name="tablealignleft">S3</text:p>
          </table:table-cell>
          <table:table-cell office:value-type="string" table:style-name="tablecell">
            <text:p text:style-name="tablealignleft">S2</text:p>
          </table:table-cell>
        </table:table-row>
        <table:table-row>
          <table:table-cell office:value-type="string" table:style-name="tablecell">
            <text:p text:style-name="tablealignleft">S2</text:p>
          </table:table-cell>
          <table:table-cell office:value-type="string" table:style-name="tablecell">
            <text:p text:style-name="tablealignleft">S1</text:p>
          </table:table-cell>
        </table:table-row>
        <table:table-row>
          <table:table-cell office:value-type="string" table:style-name="tablecell">
            <text:p text:style-name="tablealignleft">S5</text:p>
          </table:table-cell>
          <table:table-cell office:value-type="string" table:style-name="tablecell">
            <text:p text:style-name="tablealignleft">S2</text:p>
          </table:table-cell>
        </table:table-row>
        <table:table-row>
          <table:table-cell office:value-type="string" table:style-name="tablecell">
            <text:p text:style-name="tablealignleft">S2</text:p>
          </table:table-cell>
          <table:table-cell office:value-type="string" table:style-name="tablecell">
            <text:p text:style-name="tablealignleft">S4</text:p>
          </table:table-cell>
        </table:table-row>
      </table:table>
      <text:p text:style-name="Text_20_body"><text:span text:style-name="Strong_20_Emphasis">QUESTION  2 :</text:span></text:p>
      <text:p text:style-name="Text_20_body">Après ces échanges, la table des « adresses MAC/Port » est-elle complètement renseignée ? Quel est son contenu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2:commutation-pont</dc:title>
  </office:meta>
</office:document-meta>
</file>