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2:accueil"/><text:bookmark-start text:name="__RefHeading___sisr2conception_des_infrastructures_reseau_1"/><text:bookmark-start text:name="sisr2conception_des_infrastructures_reseau"/>SISR2 : Conception des Infrastructures réseau<text:bookmark-end text:name="__RefHeading___sisr2conception_des_infrastructures_reseau_1"/><text:bookmark-end text:name="sisr2conception_des_infrastructures_reseau"/></text:h>
      <text:p text:style-name="Text_20_body">Allez-donc voir un peu par là !</text:p>
      <text:p text:style-name="Text_20_body"><text:a xlink:type="simple" xlink:href="http://www.elogedelafuite.fr/dokuwiki/doku.php?id=reseau:sisr2-archinet" text:style-name="Internet_20_link" text:visited-style-name="Visited_20_Internet_20_Link">cours et TP SISR2 Ala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2:accueil</dc:title>
  </office:meta>
</office:document-meta>
</file>