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wapt"/><text:bookmark-start text:name="__RefHeading___gestion_des_logiciels_d_un_parc_informatique_1"/><text:bookmark-start text:name="gestion_des_logiciels_d_un_parc_informatique"/>Gestion des logiciels d'un parc informatique<text:bookmark-end text:name="__RefHeading___gestion_des_logiciels_d_un_parc_informatique_1"/><text:bookmark-end text:name="gestion_des_logiciels_d_un_parc_informatique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Mise en oeuvre d'une solution pour automatiser les installations, les désinstallations et les mises à jour de l'ensemble des logiciels sur un parc informatique Windows. </text:p>
      <text:p text:style-name="Text_20_body">Cette gestion est basée la solution WAPT de la société Tranquil IT.</text:p>
      <text:p text:style-name="Text_20_body"><text:span text:style-name="Strong_20_Emphasis">Site Web</text:span> : <text:a xlink:type="simple" xlink:href="http://dev.tranquil.it/wiki/WAPT_-_apt-get_pour_Windows" text:style-name="Internet_20_link" text:visited-style-name="Visited_20_Internet_20_Link">http://dev.tranquil.it/wiki/WAPT_-_apt-get_pour_Windows</text:a></text:p>
      <text:h text:style-name="Heading_20_2" text:outline-level="2"><text:bookmark-start text:name="__RefHeading___installation_d_une_distribution_linux_debian_3"/><text:bookmark-start text:name="installation_d_une_distribution_linux_debian"/>Installation d'une distribution Linux Debian<text:bookmark-end text:name="__RefHeading___installation_d_une_distribution_linux_debian_3"/><text:bookmark-end text:name="installation_d_une_distribution_linux_debian"/></text:h>
      <text:p text:style-name="Text_20_body">Vous allez installer votre serveur Linux Debian en machine virtuelle avec Apache, PHP 5 et MySQL</text:p>
      <text:p text:style-name="Text_20_body">Caractéristiques de votre VM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RAM</text:p>
          </table:table-cell>
          <table:table-cell office:value-type="string" table:style-name="tableheader">
            <text:p text:style-name="Table_20_Heading">Disque dur</text:p>
          </table:table-cell>
          <table:table-cell office:value-type="string" table:style-name="tableheader">
            <text:p text:style-name="Table_20_Heading">OS</text:p>
          </table:table-cell>
          <table:table-cell office:value-type="string" table:style-name="tableheader">
            <text:p text:style-name="Table_20_Heading">Réseau</text:p>
          </table:table-cell>
        </table:table-row>
        <table:table-row>
          <table:table-cell office:value-type="string" table:style-name="tablecell">
            <text:p text:style-name="tablealignleft">DebianWAPT</text:p>
          </table:table-cell>
          <table:table-cell office:value-type="string" table:style-name="tablecell">
            <text:p text:style-name="tablealignleft">512 Mo</text:p>
          </table:table-cell>
          <table:table-cell office:value-type="string" table:style-name="tablecell">
            <text:p text:style-name="tablealignleft">8 Go</text:p>
          </table:table-cell>
          <table:table-cell office:value-type="string" table:style-name="tablecell">
            <text:p text:style-name="tablealignleft">64 bits</text:p>
          </table:table-cell>
          <table:table-cell office:value-type="string" table:style-name="tablecell">
            <text:p text:style-name="tablealignleft">VM network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"> <text:a xlink:type="simple" xlink:href="/doku.php/reseau/debian/partitionlvm" text:style-name="Internet_20_link" text:visited-style-name="Visited_20_Internet_20_Link">Partitionnement d'un disque en utilisant un groupe de volumes logiques LVM</text:a></text:p>
        </text:list-item>
        <text:list-item>
          <text:p text:style-name="List_20_1_Content"> <text:a xlink:type="simple" xlink:href="/doku.php/reseau/debian/proxyapt" text:style-name="Internet_20_link" text:visited-style-name="Visited_20_Internet_20_Link">Configurer l'utilisation d'un proxy de mise en cache des paquets Debian</text:a></text:p>
        </text:list-item>
        <text:list-item>
          <text:p text:style-name="List_20_1_Content"> <text:a xlink:type="simple" xlink:href="/doku.php/reseau/debian/ssh" text:style-name="Internet_20_link" text:visited-style-name="Visited_20_Internet_20_Link">Configurer un accès à distance avec SSH</text:a></text:p>
        </text:list-item>
        <text:list-item>
          <text:p text:style-name="List_20_1_Content"> <text:a xlink:type="simple" xlink:href="/doku.php/reseau/debian/ipstatique" text:style-name="Internet_20_link" text:visited-style-name="Visited_20_Internet_20_Link">Définir une adresse IP statique</text:a></text:p>
        </text:list-item>
        <text:list-item>
          <text:p text:style-name="List_20_1_Content"> <text:a xlink:type="simple" xlink:href="/doku.php/reseau/debian/installapache" text:style-name="Internet_20_link" text:visited-style-name="Visited_20_Internet_20_Link">Installation du service Apache et de PHP 5</text:a></text:p>
        </text:list-item>
        <text:list-item>
          <text:p text:style-name="List_20_1_Content_Last"> <text:a xlink:type="simple" xlink:href="/doku.php/reseau/debian/installmysql" text:style-name="Internet_20_link" text:visited-style-name="Visited_20_Internet_20_Link">Installation du service de base de donnés MySQL</text:a></text:p>
        </text:list-item>
      </text:list>
      <text:h text:style-name="Heading_20_2" text:outline-level="2"><text:bookmark-start text:name="__RefHeading___installation_et_configuration_de_la_solution_wapt_de_tranquil_it_4"/><text:bookmark-start text:name="installation_et_configuration_de_la_solution_wapt_de_tranquil_it"/>Installation et configuration de la solution Wapt de Tranquil IT<text:bookmark-end text:name="__RefHeading___installation_et_configuration_de_la_solution_wapt_de_tranquil_it_4"/><text:bookmark-end text:name="installation_et_configuration_de_la_solution_wapt_de_tranquil_it"/></text:h>
      <text:list text:style-name="List_20_1" text:continue-numbering="false">
        <text:list-item>
          <text:p text:style-name="List_20_1_Content_First"> <text:a xlink:type="simple" xlink:href="/doku.php/reseau/windows/dns/enregistrement" text:style-name="Internet_20_link" text:visited-style-name="Visited_20_Internet_20_Link">Créer un enregistrement DNS sur le domaine M2L</text:a></text:p>
        </text:list-item>
        <text:list-item>
          <text:p text:style-name="List_20_1_Content"> Suivre le tutoriel d'installation <text:span text:style-name="Strong_20_Emphasis">pour serveur Linux</text:span> sur le site de <text:span text:style-name="Strong_20_Emphasis">Tranquil IT</text:span> : <text:a xlink:type="simple" xlink:href="http://dev.tranquil.it/wiki/WAPT_-_apt-get_pour_Windows" text:style-name="Internet_20_link" text:visited-style-name="Visited_20_Internet_20_Link">http://dev.tranquil.it/wiki/WAPT_-_apt-get_pour_Windows</text:a></text:p>
        </text:list-item>
        <text:list-item>
          <text:p text:style-name="List_20_1_Content_Last"> <text:a xlink:type="simple" xlink:href="/doku.php/reseau/debian/wapt/accueil" text:style-name="Internet_20_link" text:visited-style-name="Visited_20_Internet_20_Link">Tutoriel proviso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wapt</dc:title>
  </office:meta>
</office:document-meta>
</file>